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Table_20_Contents">
      <style:paragraph-properties style:snap-to-layout-grid="false"/>
      <style:text-properties fo:font-size="10.5pt" officeooo:rsid="00a8648a" officeooo:paragraph-rsid="00a8648a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81e564"/>
    </style:style>
    <style:style style:name="T4" style:family="text">
      <style:text-properties officeooo:rsid="008d2438"/>
    </style:style>
    <style:style style:name="T5" style:family="text">
      <style:text-properties officeooo:rsid="0092eab0"/>
    </style:style>
    <style:style style:name="T6" style:family="text">
      <style:text-properties officeooo:rsid="0099a600"/>
    </style:style>
    <style:style style:name="T7" style:family="text">
      <style:text-properties officeooo:rsid="009fb3d9"/>
    </style:style>
    <style:style style:name="T8" style:family="text">
      <style:text-properties officeooo:rsid="00a16ab7"/>
    </style:style>
    <style:style style:name="T9" style:family="text">
      <style:text-properties officeooo:rsid="00a5a248"/>
    </style:style>
    <style:style style:name="T10" style:family="text">
      <style:text-properties officeooo:rsid="00a73ac6"/>
    </style:style>
    <style:style style:name="T11" style:family="text">
      <style:text-properties officeooo:rsid="00a864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6">10</text:span><text:span text:style-name="T11">3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8">2</text:span><text:span text:style-name="T11">7</text:span><text:span text:style-name="T6">.10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2">Dominika Janiszewska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6">a</text:span> nr <text:span text:style-name="T11">6/116</text:span><text:span text:style-name="T6"> </text:span><text:span text:style-name="T2">obręb </text:span><text:span text:style-name="T6">000</text:span><text:span text:style-name="T8">6</text:span><text:span text:style-name="T3">, m. </text:span><text:span text:style-name="T5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8">Przebu</text:span><text:span text:style-name="T6">dowa wewnętrznej instalacji gazowej w </text:span><text:span text:style-name="T11">lokalu</text:span><text:span text:style-name="T6"> mieszkalnym </text:span><text:span text:style-name="T11">w budynku wielorodzinnym</text:span><text:span text:style-name="T5">,</text:span> zgodnie z art. 29 ust. <text:span text:style-name="T7">3</text:span> <text:span text:style-name="T7">p</text:span>kt <text:s/><text:span text:style-name="T6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8">1</text:span><text:span text:style-name="T11">8</text:span><text:span text:style-name="T9">.11.2021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9">10</text:span><text:span text:style-name="T11">1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1">23</text:span>.<text:span text:style-name="T2">1</text:span><text:span text:style-name="T4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1">935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3T14:09:40.359000000</dc:date>
    <meta:print-date>2021-11-23T14:09:43.719000000</meta:print-date>
    <meta:editing-cycles>495</meta:editing-cycles>
    <meta:editing-duration>P1DT22H20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87" meta:non-whitespace-character-count="717"/>
  </office:meta>
</office:document-meta>
</file>