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2" style:family="paragraph" style:parent-style-name="Table_20_Contents">
      <style:paragraph-properties style:snap-to-layout-grid="false"/>
      <style:text-properties fo:font-size="10.5pt" officeooo:rsid="0099a600" officeooo:paragraph-rsid="0099a600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5bc778"/>
    </style:style>
    <style:style style:name="T3" style:family="text">
      <style:text-properties officeooo:rsid="005edb6a"/>
    </style:style>
    <style:style style:name="T4" style:family="text">
      <style:text-properties officeooo:rsid="0070308c"/>
    </style:style>
    <style:style style:name="T5" style:family="text">
      <style:text-properties officeooo:rsid="0081e564"/>
    </style:style>
    <style:style style:name="T6" style:family="text">
      <style:text-properties officeooo:rsid="008d2438"/>
    </style:style>
    <style:style style:name="T7" style:family="text">
      <style:text-properties officeooo:rsid="0092eab0"/>
    </style:style>
    <style:style style:name="T8" style:family="text">
      <style:text-properties officeooo:rsid="0099a600"/>
    </style:style>
    <style:style style:name="T9" style:family="text">
      <style:text-properties officeooo:rsid="009fb3d9"/>
    </style:style>
    <style:style style:name="T10" style:family="text">
      <style:text-properties officeooo:rsid="00a07f62"/>
    </style:style>
    <style:style style:name="T11" style:family="text">
      <style:text-properties officeooo:rsid="00a16ab7"/>
    </style:style>
    <style:style style:name="T12" style:family="text">
      <style:text-properties officeooo:rsid="00a435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8">10</text:span><text:span text:style-name="T11">1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11">22</text:span><text:span text:style-name="T8">.10.2021 </text:span>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2">M<text:span text:style-name="T11">onika Dziekońska</text:span>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8">a</text:span> nr <text:span text:style-name="T11">320</text:span><text:span text:style-name="T8"> </text:span><text:span text:style-name="T2">obręb </text:span><text:span text:style-name="T8">000</text:span><text:span text:style-name="T11">6</text:span><text:span text:style-name="T5">, m. </text:span><text:span text:style-name="T7">Szczytno </text:span></text:p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11">Przebu</text:span><text:span text:style-name="T8">dowa wewnętrznej instalacji gazowej w budynku mieszkalnym </text:span><text:span text:style-name="T11">jednorodzinnym</text:span><text:span text:style-name="T7">,</text:span> zgodnie z art. 29 ust. <text:span text:style-name="T9">3</text:span> <text:span text:style-name="T9">p</text:span>kt <text:s/><text:span text:style-name="T8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1">15</text:span>.<text:span text:style-name="T3">1</text:span><text:span text:style-name="T4">1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1">99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2">23</text:span>.<text:span text:style-name="T2">1</text:span><text:span text:style-name="T6">1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1">925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1-23T13:31:29.088000000</dc:date>
    <meta:print-date>2021-11-23T13:31:20.543000000</meta:print-date>
    <meta:editing-cycles>492</meta:editing-cycles>
    <meta:editing-duration>P1DT22H10M5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72" meta:non-whitespace-character-count="704"/>
  </office:meta>
</office:document-meta>
</file>