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fo:font-size="10.5pt" officeooo:rsid="0099a600" officeooo:paragraph-rsid="0099a600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5bc778"/>
    </style:style>
    <style:style style:name="T3" style:family="text">
      <style:text-properties officeooo:rsid="005edb6a"/>
    </style:style>
    <style:style style:name="T4" style:family="text">
      <style:text-properties officeooo:rsid="0070308c"/>
    </style:style>
    <style:style style:name="T5" style:family="text">
      <style:text-properties officeooo:rsid="0081e564"/>
    </style:style>
    <style:style style:name="T6" style:family="text">
      <style:text-properties officeooo:rsid="008d2438"/>
    </style:style>
    <style:style style:name="T7" style:family="text">
      <style:text-properties officeooo:rsid="0092eab0"/>
    </style:style>
    <style:style style:name="T8" style:family="text">
      <style:text-properties officeooo:rsid="0099a600"/>
    </style:style>
    <style:style style:name="T9" style:family="text">
      <style:text-properties officeooo:rsid="009b27c8"/>
    </style:style>
    <style:style style:name="T10" style:family="text">
      <style:text-properties officeooo:rsid="009fb3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8">100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8">18.10.2021 </text:span>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2">Michał Nogal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8">a</text:span> nr <text:span text:style-name="T8">183/2 </text:span><text:span text:style-name="T2">obręb </text:span><text:span text:style-name="T8">0002</text:span><text:span text:style-name="T5">, m. </text:span><text:span text:style-name="T7">Szczytno </text:span>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8">Budowa zewnętrznej i wewnętrznej instalacji gazowej w budynku mieszkalnym</text:span><text:span text:style-name="T7">,</text:span> zgodnie z art. 29 ust. <text:span text:style-name="T10">3</text:span> <text:span text:style-name="T10">p</text:span>kt <text:s/><text:span text:style-name="T8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8">09</text:span>.<text:span text:style-name="T3">1</text:span><text:span text:style-name="T4">1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8">95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9">23</text:span>.<text:span text:style-name="T2">1</text:span><text:span text:style-name="T6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8">918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23T13:11:38.008000000</dc:date>
    <meta:print-date>2021-11-23T13:07:29.854000000</meta:print-date>
    <meta:editing-cycles>489</meta:editing-cycles>
    <meta:editing-duration>P1DT22H5M2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64" meta:non-whitespace-character-count="695"/>
  </office:meta>
</office:document-meta>
</file>