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style:snap-to-layout-grid="false"/>
      <style:text-properties fo:font-size="10.5pt" officeooo:rsid="00910854" officeooo:paragraph-rsid="00910854" style:font-size-asian="10.5pt" style:font-size-complex="10.5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4d53ee"/>
    </style:style>
    <style:style style:name="T3" style:family="text">
      <style:text-properties officeooo:rsid="005bc778"/>
    </style:style>
    <style:style style:name="T4" style:family="text">
      <style:text-properties officeooo:rsid="005edb6a"/>
    </style:style>
    <style:style style:name="T5" style:family="text">
      <style:text-properties officeooo:rsid="0070308c"/>
    </style:style>
    <style:style style:name="T6" style:family="text">
      <style:text-properties officeooo:rsid="0081e564"/>
    </style:style>
    <style:style style:name="T7" style:family="text">
      <style:text-properties officeooo:rsid="0085aecf"/>
    </style:style>
    <style:style style:name="T8" style:family="text">
      <style:text-properties officeooo:rsid="008a183d"/>
    </style:style>
    <style:style style:name="T9" style:family="text">
      <style:text-properties officeooo:rsid="008ba348"/>
    </style:style>
    <style:style style:name="T10" style:family="text">
      <style:text-properties officeooo:rsid="008d2438"/>
    </style:style>
    <style:style style:name="T11" style:family="text">
      <style:text-properties officeooo:rsid="00910854"/>
    </style:style>
    <style:style style:name="T12" style:family="text">
      <style:text-properties officeooo:rsid="0092ea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5">9</text:span><text:span text:style-name="T11">9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8">2</text:span><text:span text:style-name="T11">7</text:span>.<text:span text:style-name="T7">10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3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6">i</text:span> nr <text:span text:style-name="T11">221/1, 223, 224/9, 224/15, 224/16, 224/18, 224/20, 224/22, 224/24</text:span><text:span text:style-name="T7"> </text:span><text:span text:style-name="T3">obręb </text:span><text:span text:style-name="T11">0024 Stare Kiejkuty</text:span><text:span text:style-name="T6">, gm. </text:span><text:span text:style-name="T12">Szczytno </text:span>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12">Budowa elektroenergetycznej sieci kablowej nn 0,4kV wraz <text:s text:c="17"/>z szafkami pomiarowymi,</text:span>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9">1</text:span><text:span text:style-name="T12">8</text:span>.<text:span text:style-name="T4">1</text:span><text:span text:style-name="T5">1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2">102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9">18</text:span>.<text:span text:style-name="T3">1</text:span><text:span text:style-name="T10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2">936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22T11:41:45.465000000</dc:date>
    <meta:print-date>2021-11-22T11:40:50.151000000</meta:print-date>
    <meta:editing-cycles>486</meta:editing-cycles>
    <meta:editing-duration>P1DT21H57M1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8" meta:character-count="971" meta:non-whitespace-character-count="774"/>
  </office:meta>
</office:document-meta>
</file>