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fo:font-size="10.5pt" officeooo:rsid="008a183d" officeooo:paragraph-rsid="008a183d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4d53ee"/>
    </style:style>
    <style:style style:name="T3" style:family="text">
      <style:text-properties officeooo:rsid="005bc778"/>
    </style:style>
    <style:style style:name="T4" style:family="text">
      <style:text-properties officeooo:rsid="005edb6a"/>
    </style:style>
    <style:style style:name="T5" style:family="text">
      <style:text-properties officeooo:rsid="0070308c"/>
    </style:style>
    <style:style style:name="T6" style:family="text">
      <style:text-properties officeooo:rsid="0081e564"/>
    </style:style>
    <style:style style:name="T7" style:family="text">
      <style:text-properties officeooo:rsid="0085aecf"/>
    </style:style>
    <style:style style:name="T8" style:family="text">
      <style:text-properties officeooo:rsid="008a183d"/>
    </style:style>
    <style:style style:name="T9" style:family="text">
      <style:text-properties officeooo:rsid="008ba348"/>
    </style:style>
    <style:style style:name="T10" style:family="text">
      <style:text-properties officeooo:rsid="008d2438"/>
    </style:style>
    <style:style style:name="T11" style:family="text">
      <style:text-properties officeooo:rsid="008f13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5">9</text:span><text:span text:style-name="T11">8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8">22</text:span>.<text:span text:style-name="T7">10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2">Gmina Pasym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6">i</text:span> nr <text:span text:style-name="T8">202, 192/5, 1/2</text:span><text:span text:style-name="T7"> </text:span><text:span text:style-name="T3">obręb </text:span><text:span text:style-name="T8">Leleszki</text:span><text:span text:style-name="T6">, gm. </text:span><text:span text:style-name="T8">Pasym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8">Rozbudowa sieci wodociągowej wraz z przyłączami</text:span>, zgodnie <text:s text:c="20"/>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9">15</text:span>.<text:span text:style-name="T4">1</text:span><text:span text:style-name="T5">1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9">98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9">18</text:span>.<text:span text:style-name="T3">1</text:span><text:span text:style-name="T10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9">929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18T14:46:49.375000000</dc:date>
    <meta:print-date>2021-11-18T14:46:52.973000000</meta:print-date>
    <meta:editing-cycles>484</meta:editing-cycles>
    <meta:editing-duration>P1DT21H47M5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66" meta:non-whitespace-character-count="680"/>
  </office:meta>
</office:document-meta>
</file>