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08291c2" officeooo:paragraph-rsid="008291c2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3d5b46"/>
    </style:style>
    <style:style style:name="T4" style:family="text">
      <style:text-properties style:font-name="Arial" officeooo:rsid="00468bbb"/>
    </style:style>
    <style:style style:name="T5" style:family="text">
      <style:text-properties style:font-name="Arial" officeooo:rsid="0048ad63"/>
    </style:style>
    <style:style style:name="T6" style:family="text">
      <style:text-properties style:font-name="Arial" officeooo:rsid="005f7595"/>
    </style:style>
    <style:style style:name="T7" style:family="text">
      <style:text-properties style:font-name="Arial" officeooo:rsid="0064a783"/>
    </style:style>
    <style:style style:name="T8" style:family="text">
      <style:text-properties style:font-name="Arial" officeooo:rsid="00692b71"/>
    </style:style>
    <style:style style:name="T9" style:family="text">
      <style:text-properties style:font-name="Arial" officeooo:rsid="007a2651"/>
    </style:style>
    <style:style style:name="T10" style:family="text">
      <style:text-properties style:font-name="Arial" officeooo:rsid="007c438e"/>
    </style:style>
    <style:style style:name="T11" style:family="text">
      <style:text-properties style:font-name="Arial" officeooo:rsid="0083667f"/>
    </style:style>
    <style:style style:name="T12" style:family="text">
      <style:text-properties officeooo:rsid="0056ca84"/>
    </style:style>
    <style:style style:name="T13" style:family="text">
      <style:text-properties officeooo:rsid="0058c246"/>
    </style:style>
    <style:style style:name="T14" style:family="text">
      <style:text-properties officeooo:rsid="005eab9f"/>
    </style:style>
    <style:style style:name="T15" style:family="text">
      <style:text-properties officeooo:rsid="00730452"/>
    </style:style>
    <style:style style:name="T16" style:family="text">
      <style:text-properties officeooo:rsid="0075ce8e"/>
    </style:style>
    <style:style style:name="T17" style:family="text">
      <style:text-properties officeooo:rsid="007a2651"/>
    </style:style>
    <style:style style:name="T18" style:family="text">
      <style:text-properties officeooo:rsid="007c438e"/>
    </style:style>
    <style:style style:name="T19" style:family="text">
      <style:text-properties officeooo:rsid="007e2abd"/>
    </style:style>
    <style:style style:name="T20" style:family="text">
      <style:text-properties officeooo:rsid="008291c2"/>
    </style:style>
    <style:style style:name="T21" style:family="text">
      <style:text-properties officeooo:rsid="008366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5">1</text:span><text:span text:style-name="T17">1</text:span><text:span text:style-name="T20">4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0">1</text:span><text:span text:style-name="T15">5</text:span>.<text:span text:style-name="T14">1</text:span><text:span text:style-name="T15">1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Energa-Operator S. A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9">i</text:span><text:span text:style-name="T7"> </text:span><text:span text:style-name="T8">nr </text:span><text:span text:style-name="T11">32/21, 32/22, 32/3</text:span><text:span text:style-name="T7"> </text:span><text:span text:style-name="T9">obręb </text:span><text:span text:style-name="T11">Korpele</text:span><text:span text:style-name="T9">,</text:span><text:span text:style-name="T6"> </text:span><text:span text:style-name="T7">g</text:span><text:span text:style-name="T5">m. </text:span><text:span text:style-name="T11">Szczytno</text:span><text:span text:style-name="T3"> </text:span><text:span text:style-name="T2"><text:s text:c="74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1">Budowa sieci kablowej elektroenergetycznej nn 0,4kV</text:span>, <text:span text:style-name="T21">zg</text:span>odnie z art. 29 ust. 1 pkt <text:s/>2<text:span text:style-name="T19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1">18</text:span>.<text:span text:style-name="T13">1</text:span><text:span text:style-name="T16">1</text:span>.2021 r. <text:s text:c="25"/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11-18T10:47:44.897000000</dc:date>
    <meta:print-date>2021-11-18T10:48:53.241000000</meta:print-date>
    <meta:editing-cycles>328</meta:editing-cycles>
    <meta:editing-duration>PT22H8M5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9" meta:character-count="853" meta:non-whitespace-character-count="518"/>
  </office:meta>
</office:document-meta>
</file>