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7c438e" officeooo:paragraph-rsid="007c438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1"/>
    </style:style>
    <style:style style:name="T6" style:family="text">
      <style:text-properties style:font-name="Arial1" officeooo:rsid="003d5b46"/>
    </style:style>
    <style:style style:name="T7" style:family="text">
      <style:text-properties style:font-name="Arial1" officeooo:rsid="00468bbb"/>
    </style:style>
    <style:style style:name="T8" style:family="text">
      <style:text-properties style:font-name="Arial1" officeooo:rsid="0048ad63"/>
    </style:style>
    <style:style style:name="T9" style:family="text">
      <style:text-properties style:font-name="Arial1" officeooo:rsid="005f7595"/>
    </style:style>
    <style:style style:name="T10" style:family="text">
      <style:text-properties style:font-name="Arial1" officeooo:rsid="0064a783"/>
    </style:style>
    <style:style style:name="T11" style:family="text">
      <style:text-properties style:font-name="Arial1" officeooo:rsid="00692b71"/>
    </style:style>
    <style:style style:name="T12" style:family="text">
      <style:text-properties style:font-name="Arial1" officeooo:rsid="006fc544"/>
    </style:style>
    <style:style style:name="T13" style:family="text">
      <style:text-properties style:font-name="Arial1" officeooo:rsid="007a2651"/>
    </style:style>
    <style:style style:name="T14" style:family="text">
      <style:text-properties style:font-name="Arial1" officeooo:rsid="007c438e"/>
    </style:style>
    <style:style style:name="T15" style:family="text">
      <style:text-properties officeooo:rsid="00392d43"/>
    </style:style>
    <style:style style:name="T16" style:family="text">
      <style:text-properties officeooo:rsid="0052d48b"/>
    </style:style>
    <style:style style:name="T17" style:family="text">
      <style:text-properties officeooo:rsid="0056ca84"/>
    </style:style>
    <style:style style:name="T18" style:family="text">
      <style:text-properties officeooo:rsid="0058c246"/>
    </style:style>
    <style:style style:name="T19" style:family="text">
      <style:text-properties officeooo:rsid="005eab9f"/>
    </style:style>
    <style:style style:name="T20" style:family="text">
      <style:text-properties officeooo:rsid="00730452"/>
    </style:style>
    <style:style style:name="T21" style:family="text">
      <style:text-properties officeooo:rsid="0075ce8e"/>
    </style:style>
    <style:style style:name="T22" style:family="text">
      <style:text-properties officeooo:rsid="007a2651"/>
    </style:style>
    <style:style style:name="T23" style:family="text">
      <style:text-properties officeooo:rsid="007c438e"/>
    </style:style>
    <style:style style:name="T24" style:family="text">
      <style:text-properties officeooo:rsid="007e2a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1</text:span><text:span text:style-name="T22">1</text:span><text:span text:style-name="T23">1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05</text:span>.<text:span text:style-name="T19">1</text:span><text:span text:style-name="T20">1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Łukasz Mora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5">Działk</text:span><text:span text:style-name="T13">i</text:span><text:span text:style-name="T10"> </text:span><text:span text:style-name="T11">nr </text:span><text:span text:style-name="T14">60, 57/1, 29/45, 29/44</text:span><text:span text:style-name="T10"> </text:span><text:span text:style-name="T13">obręb </text:span><text:span text:style-name="T14">Miłuki</text:span><text:span text:style-name="T13">,</text:span><text:span text:style-name="T9"> </text:span><text:span text:style-name="T10">g</text:span><text:span text:style-name="T8">m. </text:span><text:span text:style-name="T14">Pasym</text:span><text:span text:style-name="T7"> </text:span><text:span text:style-name="T6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3">Rozbudowa sieci <text:s/>wodociągowej wraz z przyłączami</text:span><text:span text:style-name="T17">,</text:span> zgodnie z art. 29 ust. 1 pkt <text:s/>2<text:span text:style-name="T24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0</text:span><text:span text:style-name="T23">9</text:span>.<text:span text:style-name="T18">1</text:span><text:span text:style-name="T21">1</text:span>.2021 r. <text:s text:c="25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09T10:39:10.833000000</dc:date>
    <meta:print-date>2021-11-09T10:39:17.176000000</meta:print-date>
    <meta:editing-cycles>327</meta:editing-cycles>
    <meta:editing-duration>PT21H58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46" meta:non-whitespace-character-count="508"/>
  </office:meta>
</office:document-meta>
</file>