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style:snap-to-layout-grid="false"/>
      <style:text-properties style:font-name="Arial1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1"/>
    </style:style>
    <style:style style:name="P9" style:family="paragraph" style:parent-style-name="Table_20_Contents">
      <style:paragraph-properties style:snap-to-layout-grid="false"/>
      <style:text-properties style:font-name="Arial1" officeooo:rsid="001d6c76" officeooo:paragraph-rsid="001d6c76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officeooo:rsid="001f6712"/>
    </style:style>
    <style:style style:name="T3" style:family="text">
      <style:text-properties officeooo:rsid="001fbca2"/>
    </style:style>
    <style:style style:name="T4" style:family="text">
      <style:text-properties officeooo:rsid="0025434d"/>
    </style:style>
    <style:style style:name="T5" style:family="text">
      <style:text-properties style:font-name="Arial1"/>
    </style:style>
    <style:style style:name="T6" style:family="text">
      <style:text-properties style:font-name="Arial1" officeooo:rsid="003d5b46"/>
    </style:style>
    <style:style style:name="T7" style:family="text">
      <style:text-properties style:font-name="Arial1" officeooo:rsid="00468bbb"/>
    </style:style>
    <style:style style:name="T8" style:family="text">
      <style:text-properties style:font-name="Arial1" officeooo:rsid="0048ad63"/>
    </style:style>
    <style:style style:name="T9" style:family="text">
      <style:text-properties style:font-name="Arial1" officeooo:rsid="005f7595"/>
    </style:style>
    <style:style style:name="T10" style:family="text">
      <style:text-properties style:font-name="Arial1" officeooo:rsid="0064a783"/>
    </style:style>
    <style:style style:name="T11" style:family="text">
      <style:text-properties style:font-name="Arial1" officeooo:rsid="00692b71"/>
    </style:style>
    <style:style style:name="T12" style:family="text">
      <style:text-properties style:font-name="Arial1" officeooo:rsid="006fc544"/>
    </style:style>
    <style:style style:name="T13" style:family="text">
      <style:text-properties style:font-name="Arial1" officeooo:rsid="00730452"/>
    </style:style>
    <style:style style:name="T14" style:family="text">
      <style:text-properties style:font-name="Arial1" officeooo:rsid="0077e633"/>
    </style:style>
    <style:style style:name="T15" style:family="text">
      <style:text-properties style:font-name="Arial1" officeooo:rsid="007a2651"/>
    </style:style>
    <style:style style:name="T16" style:family="text">
      <style:text-properties officeooo:rsid="00392d43"/>
    </style:style>
    <style:style style:name="T17" style:family="text">
      <style:text-properties officeooo:rsid="0052d48b"/>
    </style:style>
    <style:style style:name="T18" style:family="text">
      <style:text-properties officeooo:rsid="0056ca84"/>
    </style:style>
    <style:style style:name="T19" style:family="text">
      <style:text-properties officeooo:rsid="0058c246"/>
    </style:style>
    <style:style style:name="T20" style:family="text">
      <style:text-properties officeooo:rsid="005eab9f"/>
    </style:style>
    <style:style style:name="T21" style:family="text">
      <style:text-properties officeooo:rsid="00730452"/>
    </style:style>
    <style:style style:name="T22" style:family="text">
      <style:text-properties officeooo:rsid="0075ce8e"/>
    </style:style>
    <style:style style:name="T23" style:family="text">
      <style:text-properties officeooo:rsid="007a265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21">1</text:span><text:span text:style-name="T23">10</text:span>.2021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21">05</text:span>.<text:span text:style-name="T20">1</text:span><text:span text:style-name="T21">1</text:span>.2021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Energa-Operator S. A.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5">Działk</text:span><text:span text:style-name="T15">i</text:span><text:span text:style-name="T10"> </text:span><text:span text:style-name="T11">nr </text:span><text:span text:style-name="T15">538/11, 538/12, 538/14, 538/15, 538/16</text:span><text:span text:style-name="T10"> </text:span><text:span text:style-name="T15">obręb Lipowiec,</text:span><text:span text:style-name="T9"> </text:span><text:span text:style-name="T10">g</text:span><text:span text:style-name="T8">m. </text:span><text:span text:style-name="T12">Szczytno</text:span><text:span text:style-name="T7"> </text:span><text:span text:style-name="T6"><text:s/></text:span><text:span text:style-name="T5"><text:s text:c="74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">Budowa </text:span><text:span text:style-name="T16">elektroenergetycznej </text:span><text:span text:style-name="T17">sieci</text:span><text:span text:style-name="T16"> kablowej</text:span><text:span text:style-name="T1"> </text:span><text:span text:style-name="T3">nn 0,4k</text:span><text:span text:style-name="T4">V</text:span><text:span text:style-name="T18">,</text:span> zgodnie z art. 29 ust. 1 pkt <text:s/>2<text:span text:style-name="T2">a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23">09</text:span>.<text:span text:style-name="T19">1</text:span><text:span text:style-name="T22">1</text:span>.2021 r. <text:s text:c="25"/>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1-11-09T09:34:14.273000000</dc:date>
    <meta:print-date>2021-11-09T09:34:19.662000000</meta:print-date>
    <meta:editing-cycles>325</meta:editing-cycles>
    <meta:editing-duration>PT21H54M55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91" meta:character-count="876" meta:non-whitespace-character-count="537"/>
  </office:meta>
</office:document-meta>
</file>