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style:snap-to-layout-grid="false"/>
      <style:text-properties style:font-name="Arial" officeooo:rsid="0093b0eb" officeooo:paragraph-rsid="0093b0eb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604eed"/>
    </style:style>
    <style:style style:name="T5" style:family="text">
      <style:text-properties style:font-name="Arial" officeooo:rsid="0087c189"/>
    </style:style>
    <style:style style:name="T6" style:family="text">
      <style:text-properties style:font-name="Arial" officeooo:rsid="008a1b72"/>
    </style:style>
    <style:style style:name="T7" style:family="text">
      <style:text-properties style:font-name="Arial" officeooo:rsid="0090a998"/>
    </style:style>
    <style:style style:name="T8" style:family="text">
      <style:text-properties style:font-name="Arial" officeooo:rsid="0093b0eb"/>
    </style:style>
    <style:style style:name="T9" style:family="text">
      <style:text-properties officeooo:rsid="005b1d40"/>
    </style:style>
    <style:style style:name="T10" style:family="text">
      <style:text-properties officeooo:rsid="006a5adc"/>
    </style:style>
    <style:style style:name="T11" style:family="text">
      <style:text-properties officeooo:rsid="006e31ad"/>
    </style:style>
    <style:style style:name="T12" style:family="text">
      <style:text-properties officeooo:rsid="007ba4b9"/>
    </style:style>
    <style:style style:name="T13" style:family="text">
      <style:text-properties officeooo:rsid="007bf9cd"/>
    </style:style>
    <style:style style:name="T14" style:family="text">
      <style:text-properties officeooo:rsid="007d71b5"/>
    </style:style>
    <style:style style:name="T15" style:family="text">
      <style:text-properties officeooo:rsid="0083936c"/>
    </style:style>
    <style:style style:name="T16" style:family="text">
      <style:text-properties officeooo:rsid="0089f9b6"/>
    </style:style>
    <style:style style:name="T17" style:family="text">
      <style:text-properties officeooo:rsid="0090a998"/>
    </style:style>
    <style:style style:name="T18" style:family="text">
      <style:text-properties officeooo:rsid="0093b0e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1">10</text:span><text:span text:style-name="T18">8</text:span>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5">0</text:span><text:span text:style-name="T18">5</text:span><text:span text:style-name="T12">.11.2</text:span>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Irena Grenda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4">a</text:span><text:span text:style-name="T2"> nr <text:s/></text:span><text:span text:style-name="T8">170</text:span><text:span text:style-name="T6"> </text:span><text:span text:style-name="T3">obręb </text:span><text:span text:style-name="T7">000</text:span><text:span text:style-name="T8">6</text:span><text:span text:style-name="T3"> </text:span><text:span text:style-name="T5">m. Szczytno</text:span><text:span text:style-name="T2"> 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6">Przebudowa </text:span><text:span text:style-name="T10">wewnętrznej in</text:span><text:span text:style-name="T17">stalacji gazowej w budynku mieszkalnym jednorodzinnym</text:span>, zgodnie z art. 29 ust. 1 pkt <text:s/>2e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3">0</text:span><text:span text:style-name="T18">9</text:span>.<text:span text:style-name="T9">1</text:span><text:span text:style-name="T14">1</text:span>.2021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1-11-09T08:15:03.842000000</dc:date>
    <meta:print-date>2021-11-09T08:15:09</meta:print-date>
    <meta:editing-cycles>334</meta:editing-cycles>
    <meta:editing-duration>PT22H32M5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88" meta:character-count="850" meta:non-whitespace-character-count="517"/>
  </office:meta>
</office:document-meta>
</file>