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7c189" officeooo:paragraph-rsid="0087c18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6a5adc"/>
    </style:style>
    <style:style style:name="T6" style:family="text">
      <style:text-properties style:font-name="Arial1" officeooo:rsid="007bf9cd"/>
    </style:style>
    <style:style style:name="T7" style:family="text">
      <style:text-properties style:font-name="Arial1" officeooo:rsid="0087c189"/>
    </style:style>
    <style:style style:name="T8" style:family="text">
      <style:text-properties style:font-name="Arial1" officeooo:rsid="008a1b72"/>
    </style:style>
    <style:style style:name="T9" style:family="text">
      <style:text-properties style:font-name="Arial1" officeooo:rsid="008cb15f"/>
    </style:style>
    <style:style style:name="T10" style:family="text">
      <style:text-properties officeooo:rsid="005b1d40"/>
    </style:style>
    <style:style style:name="T11" style:family="text">
      <style:text-properties officeooo:rsid="006a5adc"/>
    </style:style>
    <style:style style:name="T12" style:family="text">
      <style:text-properties officeooo:rsid="006e31ad"/>
    </style:style>
    <style:style style:name="T13" style:family="text">
      <style:text-properties officeooo:rsid="007ba4b9"/>
    </style:style>
    <style:style style:name="T14" style:family="text">
      <style:text-properties officeooo:rsid="007bf9cd"/>
    </style:style>
    <style:style style:name="T15" style:family="text">
      <style:text-properties officeooo:rsid="007d71b5"/>
    </style:style>
    <style:style style:name="T16" style:family="text">
      <style:text-properties officeooo:rsid="0083936c"/>
    </style:style>
    <style:style style:name="T17" style:family="text">
      <style:text-properties officeooo:rsid="0087c189"/>
    </style:style>
    <style:style style:name="T18" style:family="text">
      <style:text-properties officeooo:rsid="0089f9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0</text:span><text:span text:style-name="T18">6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0</text:span><text:span text:style-name="T18">4</text:span><text:span text:style-name="T13">.11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8">Wanda Deptuł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text:s/></text:span><text:span text:style-name="T8">580 </text:span><text:span text:style-name="T3">obręb </text:span><text:span text:style-name="T5">000</text:span><text:span text:style-name="T9">6</text:span><text:span text:style-name="T3"> </text:span><text:span text:style-name="T7">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Przebudowa </text:span><text:span text:style-name="T11">wewnętrznej instalacji gazowej </text:span><text:span text:style-name="T18">w lokalu mieszkalnym w budynku wiel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</text:span><text:span text:style-name="T16">8</text:span>.<text:span text:style-name="T10">1</text:span><text:span text:style-name="T15">1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8T10:55:15.637000000</dc:date>
    <meta:print-date>2021-11-08T10:52:41.732000000</meta:print-date>
    <meta:editing-cycles>332</meta:editing-cycles>
    <meta:editing-duration>PT22H28M1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1" meta:non-whitespace-character-count="525"/>
  </office:meta>
</office:document-meta>
</file>