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87c189" officeooo:paragraph-rsid="0087c189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604eed"/>
    </style:style>
    <style:style style:name="T5" style:family="text">
      <style:text-properties style:font-name="Arial1" officeooo:rsid="006a5adc"/>
    </style:style>
    <style:style style:name="T6" style:family="text">
      <style:text-properties style:font-name="Arial1" officeooo:rsid="007bf9cd"/>
    </style:style>
    <style:style style:name="T7" style:family="text">
      <style:text-properties style:font-name="Arial1" officeooo:rsid="0083936c"/>
    </style:style>
    <style:style style:name="T8" style:family="text">
      <style:text-properties style:font-name="Arial1" officeooo:rsid="0087c189"/>
    </style:style>
    <style:style style:name="T9" style:family="text">
      <style:text-properties officeooo:rsid="005b1d40"/>
    </style:style>
    <style:style style:name="T10" style:family="text">
      <style:text-properties officeooo:rsid="006a5adc"/>
    </style:style>
    <style:style style:name="T11" style:family="text">
      <style:text-properties officeooo:rsid="006e31ad"/>
    </style:style>
    <style:style style:name="T12" style:family="text">
      <style:text-properties officeooo:rsid="007ba4b9"/>
    </style:style>
    <style:style style:name="T13" style:family="text">
      <style:text-properties officeooo:rsid="007bf9cd"/>
    </style:style>
    <style:style style:name="T14" style:family="text">
      <style:text-properties officeooo:rsid="007d71b5"/>
    </style:style>
    <style:style style:name="T15" style:family="text">
      <style:text-properties officeooo:rsid="0083936c"/>
    </style:style>
    <style:style style:name="T16" style:family="text">
      <style:text-properties officeooo:rsid="0087c1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1">10</text:span><text:span text:style-name="T16">5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03</text:span><text:span text:style-name="T12">.11.2</text:span>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Jerzy Lisek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8">51/5</text:span><text:span text:style-name="T6"> </text:span><text:span text:style-name="T3">obręb </text:span><text:span text:style-name="T5">000</text:span><text:span text:style-name="T8">7</text:span><text:span text:style-name="T3"> </text:span><text:span text:style-name="T8">Korpele, gm. Szczyt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B</text:span><text:span text:style-name="T10">udowa </text:span><text:span text:style-name="T16">zewnętrznej i </text:span><text:span text:style-name="T10">wewnętrznej instalacji gazowej <text:s text:c="17"/></text:span><text:span text:style-name="T15">w budynku mieszkalnym jednorodzinnym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0</text:span><text:span text:style-name="T15">8</text:span>.<text:span text:style-name="T9">1</text:span><text:span text:style-name="T14">1</text:span>.2021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1-08T10:21:33.373000000</dc:date>
    <meta:print-date>2021-11-08T10:21:36.877000000</meta:print-date>
    <meta:editing-cycles>328</meta:editing-cycles>
    <meta:editing-duration>PT22H15M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1" meta:character-count="887" meta:non-whitespace-character-count="534"/>
  </office:meta>
</office:document-meta>
</file>