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7bf9cd" officeooo:paragraph-rsid="007bf9c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6647d6"/>
    </style:style>
    <style:style style:name="T7" style:family="text">
      <style:text-properties style:font-name="Arial1" officeooo:rsid="006a5adc"/>
    </style:style>
    <style:style style:name="T8" style:family="text">
      <style:text-properties style:font-name="Arial1" officeooo:rsid="007263f5"/>
    </style:style>
    <style:style style:name="T9" style:family="text">
      <style:text-properties style:font-name="Arial1" officeooo:rsid="007bf9cd"/>
    </style:style>
    <style:style style:name="T10" style:family="text">
      <style:text-properties officeooo:rsid="0042d27f"/>
    </style:style>
    <style:style style:name="T11" style:family="text">
      <style:text-properties officeooo:rsid="00546fd7"/>
    </style:style>
    <style:style style:name="T12" style:family="text">
      <style:text-properties officeooo:rsid="005b1d40"/>
    </style:style>
    <style:style style:name="T13" style:family="text">
      <style:text-properties officeooo:rsid="006a5adc"/>
    </style:style>
    <style:style style:name="T14" style:family="text">
      <style:text-properties officeooo:rsid="006e31ad"/>
    </style:style>
    <style:style style:name="T15" style:family="text">
      <style:text-properties officeooo:rsid="007263f5"/>
    </style:style>
    <style:style style:name="T16" style:family="text">
      <style:text-properties officeooo:rsid="007ba4b9"/>
    </style:style>
    <style:style style:name="T17" style:family="text">
      <style:text-properties officeooo:rsid="007bf9cd"/>
    </style:style>
    <style:style style:name="T18" style:family="text">
      <style:text-properties officeooo:rsid="007d71b5"/>
    </style:style>
    <style:style style:name="T19" style:family="text">
      <style:text-properties officeooo:rsid="008164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4">10</text:span><text:span text:style-name="T16">3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02.11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Rafał Iwańczy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22 </text:span><text:span text:style-name="T4">obręb </text:span><text:span text:style-name="T7">0006</text:span><text:span text:style-name="T4">, </text:span><text:span text:style-name="T7">m. Szczyt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3">Przebudowa wewnętrznej instalacji gazowej w </text:span><text:span text:style-name="T15">lokalu</text:span><text:span text:style-name="T13"> mieszkalnym </text:span><text:span text:style-name="T15">w budynku wielorodzinnym</text:span>, zgodnie z art. 29 ust. 1 pkt <text:s/>2e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0</text:span><text:span text:style-name="T19">5</text:span>.<text:span text:style-name="T12">1</text:span><text:span text:style-name="T18">1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1-05T13:31:41.170000000</dc:date>
    <meta:print-date>2021-11-05T13:29:03.920000000</meta:print-date>
    <meta:editing-cycles>326</meta:editing-cycles>
    <meta:editing-duration>PT22H7M2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60" meta:non-whitespace-character-count="526"/>
  </office:meta>
</office:document-meta>
</file>