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bc778"/>
    </style:style>
    <style:style style:name="T5" style:family="text">
      <style:text-properties officeooo:rsid="005edb6a"/>
    </style:style>
    <style:style style:name="T6" style:family="text">
      <style:text-properties officeooo:rsid="0061d0c3"/>
    </style:style>
    <style:style style:name="T7" style:family="text">
      <style:text-properties officeooo:rsid="00622f5a"/>
    </style:style>
    <style:style style:name="T8" style:family="text">
      <style:text-properties officeooo:rsid="0070308c"/>
    </style:style>
    <style:style style:name="T9" style:family="text">
      <style:text-properties officeooo:rsid="00796d91"/>
    </style:style>
    <style:style style:name="T10" style:family="text">
      <style:text-properties officeooo:rsid="007c0b65"/>
    </style:style>
    <style:style style:name="T11" style:family="text">
      <style:text-properties officeooo:rsid="007c9bd0"/>
    </style:style>
    <style:style style:name="T12" style:family="text">
      <style:text-properties officeooo:rsid="0081e5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8">9</text:span><text:span text:style-name="T12">3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2">28</text:span>.<text:span text:style-name="T12">0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12">i</text:span> nr <text:span text:style-name="T12">25/90, 25/27, 25/67, 25/129, 25/131, 26/64 </text:span><text:span text:style-name="T4">obręb </text:span><text:span text:style-name="T12">Warchały, gm. Jedwabno</text:span>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6">elektroene</text:span><text:span text:style-name="T7">rgetycznej </text:span><text:span text:style-name="T8">sieci</text:span><text:span text:style-name="T7"> kablowej nN 0,4kV</text:span>, zgodnie 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9">02</text:span>.<text:span text:style-name="T5">1</text:span><text:span text:style-name="T8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87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05</text:span>.<text:span text:style-name="T4">1</text:span><text:span text:style-name="T8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896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05T14:20:51.666000000</dc:date>
    <meta:print-date>2021-11-05T14:20:56.799000000</meta:print-date>
    <meta:editing-cycles>479</meta:editing-cycles>
    <meta:editing-duration>P1DT21H34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890" meta:non-whitespace-character-count="720"/>
  </office:meta>
</office:document-meta>
</file>