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4d53ee"/>
    </style:style>
    <style:style style:name="T4" style:family="text">
      <style:text-properties officeooo:rsid="005bc778"/>
    </style:style>
    <style:style style:name="T5" style:family="text">
      <style:text-properties officeooo:rsid="005edb6a"/>
    </style:style>
    <style:style style:name="T6" style:family="text">
      <style:text-properties officeooo:rsid="0061d0c3"/>
    </style:style>
    <style:style style:name="T7" style:family="text">
      <style:text-properties officeooo:rsid="00622f5a"/>
    </style:style>
    <style:style style:name="T8" style:family="text">
      <style:text-properties officeooo:rsid="0070308c"/>
    </style:style>
    <style:style style:name="T9" style:family="text">
      <style:text-properties officeooo:rsid="00796d91"/>
    </style:style>
    <style:style style:name="T10" style:family="text">
      <style:text-properties officeooo:rsid="007c0b65"/>
    </style:style>
    <style:style style:name="T11" style:family="text">
      <style:text-properties officeooo:rsid="007c9b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8">9</text:span><text:span text:style-name="T10">2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1">05</text:span>.<text:span text:style-name="T11">10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11">a</text:span> nr <text:span text:style-name="T11">374/1</text:span> <text:span text:style-name="T4">obręb </text:span><text:span text:style-name="T11">0002</text:span><text:span text:style-name="T9">, m. Szczytno</text:span></text:p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6">elektroene</text:span><text:span text:style-name="T7">rgetycznej </text:span><text:span text:style-name="T8">sieci</text:span><text:span text:style-name="T7"> kablowej nN 0,4kV </text:span><text:span text:style-name="T9">do zasilania w energię elektrycz</text:span><text:span text:style-name="T11">ną</text:span>, zgodnie z art. 29 ust. 1 pkt <text:s/>2<text:span text:style-name="T3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9">02</text:span>.<text:span text:style-name="T5">1</text:span><text:span text:style-name="T8">1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1">91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9">05</text:span>.<text:span text:style-name="T4">1</text:span><text:span text:style-name="T8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1">905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05T14:16:29.171000000</dc:date>
    <meta:print-date>2021-11-05T14:16:33.167000000</meta:print-date>
    <meta:editing-cycles>478</meta:editing-cycles>
    <meta:editing-duration>P1DT21H32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9" meta:character-count="883" meta:non-whitespace-character-count="713"/>
  </office:meta>
</office:document-meta>
</file>