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bc778"/>
    </style:style>
    <style:style style:name="T5" style:family="text">
      <style:text-properties officeooo:rsid="005edb6a"/>
    </style:style>
    <style:style style:name="T6" style:family="text">
      <style:text-properties officeooo:rsid="0061d0c3"/>
    </style:style>
    <style:style style:name="T7" style:family="text">
      <style:text-properties officeooo:rsid="00622f5a"/>
    </style:style>
    <style:style style:name="T8" style:family="text">
      <style:text-properties officeooo:rsid="0070308c"/>
    </style:style>
    <style:style style:name="T9" style:family="text">
      <style:text-properties officeooo:rsid="00796d91"/>
    </style:style>
    <style:style style:name="T10" style:family="text">
      <style:text-properties officeooo:rsid="007d9d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8">9</text:span><text:span text:style-name="T9">1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9">30</text:span>.<text:span text:style-name="T9">0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3">i</text:span> nr <text:span text:style-name="T9">34/83, 34/24, 217/1, 48/10, 47/5, 47/22, 47/16, 47/18, 47/19</text:span><text:span text:style-name="T8"> </text:span><text:span text:style-name="T4">obręb </text:span><text:span text:style-name="T9">Romany, gm. Szczytno</text:span>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6">elektroene</text:span><text:span text:style-name="T7">rgetycznej </text:span><text:span text:style-name="T8">sieci</text:span><text:span text:style-name="T7"> kablowej nN 0,4kV </text:span><text:span text:style-name="T9">do zasilania w energię elektryczną zespołu budynków mieszkalnych jednorodzinnych</text:span>, zgodnie 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9">02</text:span>.<text:span text:style-name="T5">1</text:span><text:span text:style-name="T8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9">8</text:span><text:span text:style-name="T10">8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9">05</text:span>.<text:span text:style-name="T4">1</text:span><text:span text:style-name="T8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0">899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05T14:11:10.913000000</dc:date>
    <meta:print-date>2021-11-05T14:11:39.200000000</meta:print-date>
    <meta:editing-cycles>477</meta:editing-cycles>
    <meta:editing-duration>P1DT21H25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1" meta:character-count="987" meta:non-whitespace-character-count="805"/>
  </office:meta>
</office:document-meta>
</file>