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1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1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fo:font-size="10.5pt" officeooo:rsid="004d53ee" officeooo:paragraph-rsid="004d53ee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32e956"/>
    </style:style>
    <style:style style:name="T3" style:family="text">
      <style:text-properties officeooo:rsid="004d53ee"/>
    </style:style>
    <style:style style:name="T4" style:family="text">
      <style:text-properties officeooo:rsid="00593a0a"/>
    </style:style>
    <style:style style:name="T5" style:family="text">
      <style:text-properties officeooo:rsid="005bc778"/>
    </style:style>
    <style:style style:name="T6" style:family="text">
      <style:text-properties officeooo:rsid="005edb6a"/>
    </style:style>
    <style:style style:name="T7" style:family="text">
      <style:text-properties officeooo:rsid="0061aa26"/>
    </style:style>
    <style:style style:name="T8" style:family="text">
      <style:text-properties officeooo:rsid="0061d0c3"/>
    </style:style>
    <style:style style:name="T9" style:family="text">
      <style:text-properties officeooo:rsid="00622f5a"/>
    </style:style>
    <style:style style:name="T10" style:family="text">
      <style:text-properties officeooo:rsid="00667a25"/>
    </style:style>
    <style:style style:name="T11" style:family="text">
      <style:text-properties officeooo:rsid="006c3ee6"/>
    </style:style>
    <style:style style:name="T12" style:family="text">
      <style:text-properties officeooo:rsid="0070308c"/>
    </style:style>
    <style:style style:name="T13" style:family="text">
      <style:text-properties officeooo:rsid="0071df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12">90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13">13</text:span>.<text:span text:style-name="T12">1</text:span><text:span text:style-name="T13">0</text:span>.2021 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3">i</text:span> nr <text:span text:style-name="T12">1216, 1218/5, 1219, 1225/14 </text:span><text:span text:style-name="T5">obręb </text:span><text:span text:style-name="T12">20 miasto Wielbark</text:span></text:p>
          </table:table-cell>
        </table:table-row>
        <table:table-row table:style-name="Tabela1.1"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2">B</text:span>udowa <text:span text:style-name="T8">elektroene</text:span><text:span text:style-name="T9">rgetycznej </text:span><text:span text:style-name="T12">sieci</text:span><text:span text:style-name="T9"> kablowej nN 0,4kV</text:span>, zgodnie <text:s text:c="17"/>z art. 29 ust. 1 pkt <text:s/>2<text:span text:style-name="T3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12">04</text:span>.<text:span text:style-name="T6">1</text:span><text:span text:style-name="T12">1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12">93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12">05</text:span>.<text:span text:style-name="T5">1</text:span><text:span text:style-name="T12">1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12">913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11-05T08:47:38.996000000</dc:date>
    <meta:print-date>2021-11-05T08:48:02.610000000</meta:print-date>
    <meta:editing-cycles>474</meta:editing-cycles>
    <meta:editing-duration>P1DT21H18M1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7" meta:character-count="888" meta:non-whitespace-character-count="703"/>
  </office:meta>
</office:document-meta>
</file>