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5f36a8" officeooo:paragraph-rsid="005f36a8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8aba5"/>
    </style:style>
    <style:style style:name="T3" style:family="text">
      <style:text-properties officeooo:rsid="003facde"/>
    </style:style>
    <style:style style:name="T4" style:family="text">
      <style:text-properties officeooo:rsid="004d53ee"/>
    </style:style>
    <style:style style:name="T5" style:family="text">
      <style:text-properties officeooo:rsid="0050cd3b"/>
    </style:style>
    <style:style style:name="T6" style:family="text">
      <style:text-properties officeooo:rsid="0053f89c"/>
    </style:style>
    <style:style style:name="T7" style:family="text">
      <style:text-properties officeooo:rsid="0058dac8"/>
    </style:style>
    <style:style style:name="T8" style:family="text">
      <style:text-properties officeooo:rsid="005aafca"/>
    </style:style>
    <style:style style:name="T9" style:family="text">
      <style:text-properties officeooo:rsid="005f36a8"/>
    </style:style>
    <style:style style:name="T10" style:family="text">
      <style:text-properties officeooo:rsid="00605781"/>
    </style:style>
    <style:style style:name="T11" style:family="text">
      <style:text-properties officeooo:rsid="00620b0a"/>
    </style:style>
    <style:style style:name="T12" style:family="text">
      <style:text-properties officeooo:rsid="006233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9">8</text:span><text:span text:style-name="T11">9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2</text:span><text:span text:style-name="T10">1</text:span>.<text:span text:style-name="T10">1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<text:span text:style-name="T11">Łukasz Morawski </text:span><text:s/>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0">a</text:span> nr <text:span text:style-name="T11">60, 57/1, 29/45, 29/44</text:span> obręb <text:span text:style-name="T11">10 Miłuki</text:span><text:span text:style-name="T4">,</text:span><text:span text:style-name="T3"> </text:span><text:span text:style-name="T4">g</text:span><text:span text:style-name="T2">m. </text:span><text:span text:style-name="T9">Pasym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1">Rozbudowa sieci wodociągowej wraz z przyłączami</text:span>, zgodnie <text:s text:c="15"/>z art. 29 ust. 1 pkt <text:s/>2<text:span text:style-name="T6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03.1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97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04</text:span>.<text:span text:style-name="T12">1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924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04T15:33:57.469000000</dc:date>
    <meta:print-date>2021-11-04T15:34:07.708000000</meta:print-date>
    <meta:editing-cycles>470</meta:editing-cycles>
    <meta:editing-duration>P1DT21H7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6" meta:character-count="875" meta:non-whitespace-character-count="689"/>
  </office:meta>
</office:document-meta>
</file>