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5f36a8" officeooo:paragraph-rsid="005f36a8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8aba5"/>
    </style:style>
    <style:style style:name="T3" style:family="text">
      <style:text-properties officeooo:rsid="003facde"/>
    </style:style>
    <style:style style:name="T4" style:family="text">
      <style:text-properties officeooo:rsid="004d53ee"/>
    </style:style>
    <style:style style:name="T5" style:family="text">
      <style:text-properties officeooo:rsid="0050cd3b"/>
    </style:style>
    <style:style style:name="T6" style:family="text">
      <style:text-properties officeooo:rsid="0053f89c"/>
    </style:style>
    <style:style style:name="T7" style:family="text">
      <style:text-properties officeooo:rsid="0057eb7d"/>
    </style:style>
    <style:style style:name="T8" style:family="text">
      <style:text-properties officeooo:rsid="0058dac8"/>
    </style:style>
    <style:style style:name="T9" style:family="text">
      <style:text-properties officeooo:rsid="005aafca"/>
    </style:style>
    <style:style style:name="T10" style:family="text">
      <style:text-properties officeooo:rsid="005f36a8"/>
    </style:style>
    <style:style style:name="T11" style:family="text">
      <style:text-properties officeooo:rsid="006057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10">8</text:span><text:span text:style-name="T11">8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1">01</text:span>.<text:span text:style-name="T11">10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<text:span text:style-name="T11">Witold i Krystyna Tomasiewicz</text:span> 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11">a</text:span> nr <text:span text:style-name="T11">71/27</text:span> obręb <text:span text:style-name="T11">Leleszki</text:span><text:span text:style-name="T4">,</text:span><text:span text:style-name="T3"> </text:span><text:span text:style-name="T4">g</text:span><text:span text:style-name="T2">m. </text:span><text:span text:style-name="T10">Pasym</text:span><text:span text:style-name="T6"> 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8">Budowa instalacji </text:span><text:span text:style-name="T10">zbiornikowej </text:span><text:span text:style-name="T11">na gaz płynny i wewnętrzna instalacja gazowa w istniejącym budynku</text:span>, zgodnie z art. 29 ust. 1 pkt <text:s/>2<text:span text:style-name="T6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1">26</text:span>.0<text:span text:style-name="T9">9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1">90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0">29</text:span>.0<text:span text:style-name="T5">9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1">901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0-29T14:07:11.802000000</dc:date>
    <meta:print-date>2021-09-17T14:26:15.974000000</meta:print-date>
    <meta:editing-cycles>468</meta:editing-cycles>
    <meta:editing-duration>P1DT21H1M5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1" meta:character-count="905" meta:non-whitespace-character-count="730"/>
  </office:meta>
</office:document-meta>
</file>