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263f5" officeooo:paragraph-rsid="007263f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6a5adc"/>
    </style:style>
    <style:style style:name="T8" style:family="text">
      <style:text-properties style:font-name="Arial" officeooo:rsid="006e31ad"/>
    </style:style>
    <style:style style:name="T9" style:family="text">
      <style:text-properties style:font-name="Arial" officeooo:rsid="007263f5"/>
    </style:style>
    <style:style style:name="T10" style:family="text">
      <style:text-properties officeooo:rsid="0042d27f"/>
    </style:style>
    <style:style style:name="T11" style:family="text">
      <style:text-properties officeooo:rsid="00546fd7"/>
    </style:style>
    <style:style style:name="T12" style:family="text">
      <style:text-properties officeooo:rsid="005b1d40"/>
    </style:style>
    <style:style style:name="T13" style:family="text">
      <style:text-properties officeooo:rsid="006a5adc"/>
    </style:style>
    <style:style style:name="T14" style:family="text">
      <style:text-properties officeooo:rsid="006e31ad"/>
    </style:style>
    <style:style style:name="T15" style:family="text">
      <style:text-properties officeooo:rsid="007263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0</text:span><text:span text:style-name="T15">1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</text:span><text:span text:style-name="T15">7</text:span>.<text:span text:style-name="T11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Dominika Janisze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6/116</text:span><text:span text:style-name="T6"> </text:span><text:span text:style-name="T4">obręb </text:span><text:span text:style-name="T7">0006</text:span><text:span text:style-name="T4">, </text:span><text:span text:style-name="T7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Przebudowa wewnętrznej instalacji gazowej w </text:span><text:span text:style-name="T15">lokalu</text:span><text:span text:style-name="T13"> mieszkalnym </text:span><text:span text:style-name="T15">w budynku wiel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0">2</text:span><text:span text:style-name="T14">8</text:span>.<text:span text:style-name="T12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8T12:43:42.653000000</dc:date>
    <meta:print-date>2021-10-28T12:43:47.891000000</meta:print-date>
    <meta:editing-cycles>322</meta:editing-cycles>
    <meta:editing-duration>PT22H3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9" meta:non-whitespace-character-count="535"/>
  </office:meta>
</office:document-meta>
</file>