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" officeooo:rsid="006e31ad" officeooo:paragraph-rsid="006e31ad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45b482"/>
    </style:style>
    <style:style style:name="T4" style:family="text">
      <style:text-properties style:font-name="Arial" officeooo:rsid="00546fd7"/>
    </style:style>
    <style:style style:name="T5" style:family="text">
      <style:text-properties style:font-name="Arial" officeooo:rsid="00604eed"/>
    </style:style>
    <style:style style:name="T6" style:family="text">
      <style:text-properties style:font-name="Arial" officeooo:rsid="006647d6"/>
    </style:style>
    <style:style style:name="T7" style:family="text">
      <style:text-properties style:font-name="Arial" officeooo:rsid="006a5adc"/>
    </style:style>
    <style:style style:name="T8" style:family="text">
      <style:text-properties style:font-name="Arial" officeooo:rsid="006e31ad"/>
    </style:style>
    <style:style style:name="T9" style:family="text">
      <style:text-properties officeooo:rsid="0042d27f"/>
    </style:style>
    <style:style style:name="T10" style:family="text">
      <style:text-properties officeooo:rsid="00546fd7"/>
    </style:style>
    <style:style style:name="T11" style:family="text">
      <style:text-properties officeooo:rsid="005b1d40"/>
    </style:style>
    <style:style style:name="T12" style:family="text">
      <style:text-properties officeooo:rsid="006a5adc"/>
    </style:style>
    <style:style style:name="T13" style:family="text">
      <style:text-properties officeooo:rsid="006e31a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3">100</text:span>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2">2</text:span><text:span text:style-name="T13">6</text:span>.<text:span text:style-name="T10">10</text:span>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Henryka Kawecka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5">a</text:span><text:span text:style-name="T2"> nr</text:span><text:span text:style-name="T3"> </text:span><text:span text:style-name="T8">212</text:span><text:span text:style-name="T6"> </text:span><text:span text:style-name="T4">obręb </text:span><text:span text:style-name="T7">0006</text:span><text:span text:style-name="T4">, </text:span><text:span text:style-name="T7">m. Szczytno</text:span><text:span text:style-name="T2"> 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2">Przebudowa wewnętrznej instalacji gazowej w budynku mieszkalnym jednorodzinnym</text:span>, zgodnie z art. 29 ust. 1 pkt <text:s/>2e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9">2</text:span><text:span text:style-name="T13">8</text:span>.<text:span text:style-name="T11">10</text:span>.2021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1-10-28T12:16:46.029000000</dc:date>
    <meta:print-date>2021-10-28T12:16:49.335000000</meta:print-date>
    <meta:editing-cycles>321</meta:editing-cycles>
    <meta:editing-duration>PT21H58M6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88" meta:character-count="853" meta:non-whitespace-character-count="521"/>
  </office:meta>
</office:document-meta>
</file>