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7e9b25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2" style:family="paragraph" style:parent-style-name="Table_20_Contents">
      <style:paragraph-properties style:snap-to-layout-grid="false"/>
      <style:text-properties fo:font-size="10.5pt" officeooo:rsid="0082d55f" officeooo:paragraph-rsid="0082d55f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.5pt" officeooo:rsid="0082d55f" officeooo:paragraph-rsid="0082d55f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4d53ee"/>
    </style:style>
    <style:style style:name="T3" style:family="text">
      <style:text-properties officeooo:rsid="005bc778"/>
    </style:style>
    <style:style style:name="T4" style:family="text">
      <style:text-properties officeooo:rsid="005edb6a"/>
    </style:style>
    <style:style style:name="T5" style:family="text">
      <style:text-properties officeooo:rsid="007e9b25"/>
    </style:style>
    <style:style style:name="T6" style:family="text">
      <style:text-properties officeooo:rsid="0082d5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4">8</text:span><text:span text:style-name="T6">6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6">17</text:span>.<text:span text:style-name="T6">0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Energa-Operator S. A. 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5">Działk<text:span text:style-name="T2">i</text:span> nr <text:span text:style-name="T6">386, 396, 397/1, 397/4, 397/9, 397/10, 397/15, 397/16, 397/18, 392/7, 392/9, 392/13</text:span><text:span text:style-name="T5"> obręb </text:span><text:span text:style-name="T6">1</text:span><text:span text:style-name="T5">1 </text:span><text:span text:style-name="T6">Piasutno, gm. Świętajno</text:span></text:p>
          </table:table-cell>
        </table:table-row>
        <table:table-row table:style-name="Tabela1.1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4"><text:span text:style-name="T6">Budowa elektroenergetycznej sieci kablowej nn 0,4kV</text:span>, zgodnie <text:s text:c="11"/>z art. 29 ust. 1 pkt <text:s/>2<text:span text:style-name="T6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5">2</text:span><text:span text:style-name="T6">6</text:span>.<text:span text:style-name="T4">10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6">82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6">27</text:span>.<text:span text:style-name="T3">10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6">878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27T13:47:10.216000000</dc:date>
    <meta:print-date>2021-10-27T13:47:14.444000000</meta:print-date>
    <meta:editing-cycles>480</meta:editing-cycles>
    <meta:editing-duration>P1DT21H42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6" meta:character-count="947" meta:non-whitespace-character-count="758"/>
  </office:meta>
</office:document-meta>
</file>