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4d53ee" officeooo:paragraph-rsid="004d53ee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2e956"/>
    </style:style>
    <style:style style:name="T3" style:family="text">
      <style:text-properties officeooo:rsid="004d53ee"/>
    </style:style>
    <style:style style:name="T4" style:family="text">
      <style:text-properties officeooo:rsid="00593a0a"/>
    </style:style>
    <style:style style:name="T5" style:family="text">
      <style:text-properties officeooo:rsid="005bc778"/>
    </style:style>
    <style:style style:name="T6" style:family="text">
      <style:text-properties officeooo:rsid="005edb6a"/>
    </style:style>
    <style:style style:name="T7" style:family="text">
      <style:text-properties officeooo:rsid="0061aa26"/>
    </style:style>
    <style:style style:name="T8" style:family="text">
      <style:text-properties officeooo:rsid="00622f5a"/>
    </style:style>
    <style:style style:name="T9" style:family="text">
      <style:text-properties officeooo:rsid="00707d67"/>
    </style:style>
    <style:style style:name="T10" style:family="text">
      <style:text-properties officeooo:rsid="00741655"/>
    </style:style>
    <style:style style:name="T11" style:family="text">
      <style:text-properties officeooo:rsid="0074e286"/>
    </style:style>
    <style:style style:name="T12" style:family="text">
      <style:text-properties officeooo:rsid="007740ad"/>
    </style:style>
    <style:style style:name="T13" style:family="text">
      <style:text-properties officeooo:rsid="007a7a95"/>
    </style:style>
    <style:style style:name="T14" style:family="text">
      <style:text-properties officeooo:rsid="007ac51a"/>
    </style:style>
    <style:style style:name="T15" style:family="text">
      <style:text-properties officeooo:rsid="007bad61"/>
    </style:style>
    <style:style style:name="T16" style:family="text">
      <style:text-properties officeooo:rsid="007d3e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6">8</text:span><text:span text:style-name="T13">4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13">17</text:span>.0<text:span text:style-name="T4">9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3">i</text:span> nr <text:span text:style-name="T13">55, 54/5, 54/11, 54/10, 54/9, 54/8, 54/7, 54/6, 54/3, 54/4, 51/16, 51/15, 51/17, 51/10, 51/4</text:span><text:span text:style-name="T10"> </text:span><text:span text:style-name="T5">obręb </text:span><text:span text:style-name="T14">Lipowa Góra Zachodnia</text:span><text:span text:style-name="T7">, gmina Szczytno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2">B</text:span>udowa <text:span text:style-name="T12">elektroenergetycznej </text:span><text:span text:style-name="T14">sieci</text:span><text:span text:style-name="T12"> </text:span><text:span text:style-name="T8">kablowej nN 0,4kV</text:span>, zgodnie <text:s text:c="17"/>z art. 29 ust. 1 pkt <text:s/>2<text:span text:style-name="T3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9">2</text:span><text:span text:style-name="T16">6</text:span>.<text:span text:style-name="T6">10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15">79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5">27</text:span>.<text:span text:style-name="T5">10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5">870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0-27T12:09:27.125000000</dc:date>
    <meta:print-date>2021-10-27T12:09:31.228000000</meta:print-date>
    <meta:editing-cycles>478</meta:editing-cycles>
    <meta:editing-duration>P1DT21H27M4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29" meta:character-count="971" meta:non-whitespace-character-count="773"/>
  </office:meta>
</office:document-meta>
</file>