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6a5adc" officeooo:paragraph-rsid="006a5adc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6a5adc"/>
    </style:style>
    <style:style style:name="T8" style:family="text">
      <style:text-properties officeooo:rsid="0042d27f"/>
    </style:style>
    <style:style style:name="T9" style:family="text">
      <style:text-properties officeooo:rsid="00546fd7"/>
    </style:style>
    <style:style style:name="T10" style:family="text">
      <style:text-properties officeooo:rsid="00577e6c"/>
    </style:style>
    <style:style style:name="T11" style:family="text">
      <style:text-properties officeooo:rsid="005b1d40"/>
    </style:style>
    <style:style style:name="T12" style:family="text">
      <style:text-properties officeooo:rsid="006647d6"/>
    </style:style>
    <style:style style:name="T13" style:family="text">
      <style:text-properties officeooo:rsid="006a5a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9</text:span><text:span text:style-name="T13">9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22</text:span>.<text:span text:style-name="T9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Monika Dziekoń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7">320</text:span><text:span text:style-name="T6"> </text:span><text:span text:style-name="T4">obręb </text:span><text:span text:style-name="T7">0006</text:span><text:span text:style-name="T4">, </text:span><text:span text:style-name="T7">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Przebudowa wewnętrznej instalacji gazowej w budynku mieszkalnym jednorodzin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8">2</text:span><text:span text:style-name="T13">5</text:span>.<text:span text:style-name="T11">10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5T13:58:30.797000000</dc:date>
    <meta:print-date>2021-10-25T13:58:42.386000000</meta:print-date>
    <meta:editing-cycles>320</meta:editing-cycles>
    <meta:editing-duration>PT21H57M1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8" meta:character-count="854" meta:non-whitespace-character-count="522"/>
  </office:meta>
</office:document-meta>
</file>