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93a0a"/>
    </style:style>
    <style:style style:name="T5" style:family="text">
      <style:text-properties officeooo:rsid="005bc778"/>
    </style:style>
    <style:style style:name="T6" style:family="text">
      <style:text-properties officeooo:rsid="005edb6a"/>
    </style:style>
    <style:style style:name="T7" style:family="text">
      <style:text-properties officeooo:rsid="0061aa26"/>
    </style:style>
    <style:style style:name="T8" style:family="text">
      <style:text-properties officeooo:rsid="0061d0c3"/>
    </style:style>
    <style:style style:name="T9" style:family="text">
      <style:text-properties officeooo:rsid="00622f5a"/>
    </style:style>
    <style:style style:name="T10" style:family="text">
      <style:text-properties officeooo:rsid="00667a25"/>
    </style:style>
    <style:style style:name="T11" style:family="text">
      <style:text-properties officeooo:rsid="006c3ee6"/>
    </style:style>
    <style:style style:name="T12" style:family="text">
      <style:text-properties officeooo:rsid="00707d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8</text:span><text:span text:style-name="T12">2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2">21</text:span>.0<text:span text:style-name="T4">9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3">i</text:span> nr <text:span text:style-name="T12">30/29, 30/17, 31/8, 30/10, 30/19, 30/20, 219, 32/10, 32/9, 32/57 i 32/93 </text:span><text:span text:style-name="T5">obręb </text:span><text:span text:style-name="T7">Romany, gmina 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8">sieci elektroene</text:span><text:span text:style-name="T9">rgetycznej kablowej nN 0,4kV</text:span>, zgodnie <text:s text:c="17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21</text:span>.<text:span text:style-name="T6">10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85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25</text:span>.<text:span text:style-name="T5">10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9">8</text:span><text:span text:style-name="T12">93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5T08:13:51.401000000</dc:date>
    <meta:print-date>2021-10-25T08:14:23.383000000</meta:print-date>
    <meta:editing-cycles>472</meta:editing-cycles>
    <meta:editing-duration>P1DT21H8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4" meta:character-count="936" meta:non-whitespace-character-count="743"/>
  </office:meta>
</office:document-meta>
</file>