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6b441c" officeooo:paragraph-rsid="006b441c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6647d6"/>
    </style:style>
    <style:style style:name="T7" style:family="text">
      <style:text-properties style:font-name="Arial1" officeooo:rsid="006b441c"/>
    </style:style>
    <style:style style:name="T8" style:family="text">
      <style:text-properties officeooo:rsid="0042d27f"/>
    </style:style>
    <style:style style:name="T9" style:family="text">
      <style:text-properties officeooo:rsid="00546fd7"/>
    </style:style>
    <style:style style:name="T10" style:family="text">
      <style:text-properties officeooo:rsid="00577e6c"/>
    </style:style>
    <style:style style:name="T11" style:family="text">
      <style:text-properties officeooo:rsid="005b1d40"/>
    </style:style>
    <style:style style:name="T12" style:family="text">
      <style:text-properties officeooo:rsid="006647d6"/>
    </style:style>
    <style:style style:name="T13" style:family="text">
      <style:text-properties officeooo:rsid="006b441c"/>
    </style:style>
    <style:style style:name="T14" style:family="text">
      <style:text-properties officeooo:rsid="006c5846"/>
    </style:style>
    <style:style style:name="T15" style:family="text">
      <style:text-properties officeooo:rsid="006ee2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9</text:span><text:span text:style-name="T13">7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21</text:span>.<text:span text:style-name="T9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Łukasz Moraw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7">i</text:span><text:span text:style-name="T2"> nr</text:span><text:span text:style-name="T3"> </text:span><text:span text:style-name="T7">60, 57/1, 29/45, 29/44</text:span><text:span text:style-name="T6"> </text:span><text:span text:style-name="T4">obręb </text:span><text:span text:style-name="T7">10 Miłuki</text:span><text:span text:style-name="T4">, <text:s text:c="20"/></text:span><text:span text:style-name="T6">gm. </text:span><text:span text:style-name="T7">Pasym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Rozbudowa sieci </text:span><text:span text:style-name="T14">wodociągowej wraz z przyłączami</text:span>, zgodnie z art. 29 ust. 1 pkt <text:s/>2<text:span text:style-name="T15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8">2</text:span><text:span text:style-name="T13">2</text:span>.<text:span text:style-name="T11">10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2T10:40:18.911000000</dc:date>
    <meta:print-date>2021-10-22T10:42:30.461000000</meta:print-date>
    <meta:editing-cycles>322</meta:editing-cycles>
    <meta:editing-duration>PT22H7M1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63" meta:non-whitespace-character-count="509"/>
  </office:meta>
</office:document-meta>
</file>