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93a0a"/>
    </style:style>
    <style:style style:name="T5" style:family="text">
      <style:text-properties officeooo:rsid="005bc778"/>
    </style:style>
    <style:style style:name="T6" style:family="text">
      <style:text-properties officeooo:rsid="005edb6a"/>
    </style:style>
    <style:style style:name="T7" style:family="text">
      <style:text-properties officeooo:rsid="00609be9"/>
    </style:style>
    <style:style style:name="T8" style:family="text">
      <style:text-properties officeooo:rsid="0061aa26"/>
    </style:style>
    <style:style style:name="T9" style:family="text">
      <style:text-properties officeooo:rsid="0061d0c3"/>
    </style:style>
    <style:style style:name="T10" style:family="text">
      <style:text-properties officeooo:rsid="00622f5a"/>
    </style:style>
    <style:style style:name="T11" style:family="text">
      <style:text-properties officeooo:rsid="00667a25"/>
    </style:style>
    <style:style style:name="T12" style:family="text">
      <style:text-properties officeooo:rsid="006c3e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8</text:span><text:span text:style-name="T7">1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6">17</text:span>.0<text:span text:style-name="T4">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3">i</text:span> nr <text:span text:style-name="T8">94/10, 198/2, 94/9, 96/6, 96/5, 96/9, 211, 209, 99/1, 99/3, 99/4, 99/2</text:span><text:span text:style-name="T6"> </text:span><text:span text:style-name="T5">obręb </text:span><text:span text:style-name="T8">Romany, gmina Szczyt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9">sieci elektroene</text:span><text:span text:style-name="T10">rgetycznej kablowej nN 0,4kV</text:span>, zgodnie <text:s text:c="17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0">18</text:span>.<text:span text:style-name="T6">10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1">7</text:span><text:span text:style-name="T10">6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2">21</text:span>.<text:span text:style-name="T5">10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0">824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21T10:58:31.221000000</dc:date>
    <meta:print-date>2021-10-21T10:58:35.798000000</meta:print-date>
    <meta:editing-cycles>471</meta:editing-cycles>
    <meta:editing-duration>P1DT21H6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4" meta:character-count="934" meta:non-whitespace-character-count="741"/>
  </office:meta>
</office:document-meta>
</file>