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6647d6" officeooo:paragraph-rsid="006647d6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4b12b0"/>
    </style:style>
    <style:style style:name="T5" style:family="text">
      <style:text-properties style:font-name="Arial1" officeooo:rsid="00546fd7"/>
    </style:style>
    <style:style style:name="T6" style:family="text">
      <style:text-properties style:font-name="Arial1" officeooo:rsid="00604eed"/>
    </style:style>
    <style:style style:name="T7" style:family="text">
      <style:text-properties style:font-name="Arial1" officeooo:rsid="006647d6"/>
    </style:style>
    <style:style style:name="T8" style:family="text">
      <style:text-properties officeooo:rsid="0042d27f"/>
    </style:style>
    <style:style style:name="T9" style:family="text">
      <style:text-properties officeooo:rsid="00546fd7"/>
    </style:style>
    <style:style style:name="T10" style:family="text">
      <style:text-properties officeooo:rsid="00577e6c"/>
    </style:style>
    <style:style style:name="T11" style:family="text">
      <style:text-properties officeooo:rsid="005b1d40"/>
    </style:style>
    <style:style style:name="T12" style:family="text">
      <style:text-properties officeooo:rsid="006647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9</text:span><text:span text:style-name="T12">6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1</text:span><text:span text:style-name="T12">9</text:span>.<text:span text:style-name="T9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eata Bogus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6">a</text:span><text:span text:style-name="T2"> nr</text:span><text:span text:style-name="T3"> </text:span><text:span text:style-name="T7">12 </text:span><text:span text:style-name="T5">obręb 000</text:span><text:span text:style-name="T7">3</text:span><text:span text:style-name="T5">, </text:span><text:span text:style-name="T7">gm. Jedwab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Budowa <text:span text:style-name="T10">instalacji gazo</text:span><text:span text:style-name="T12">wo-zbiornikowej wraz z przyłączem gazu do budynku mieszkalnego jednorodzinnego <text:s text:c="24"/>i gospodarczego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8">2</text:span><text:span text:style-name="T12">0</text:span>.<text:span text:style-name="T11">10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0T11:26:27.806000000</dc:date>
    <meta:print-date>2021-10-20T11:24:40.742000000</meta:print-date>
    <meta:editing-cycles>319</meta:editing-cycles>
    <meta:editing-duration>PT21H52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911" meta:non-whitespace-character-count="550"/>
  </office:meta>
</office:document-meta>
</file>