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1"/>
    </style:style>
    <style:style style:name="T6" style:family="text">
      <style:text-properties style:font-name="Arial1" officeooo:rsid="003d5b46"/>
    </style:style>
    <style:style style:name="T7" style:family="text">
      <style:text-properties style:font-name="Arial1" officeooo:rsid="0045b482"/>
    </style:style>
    <style:style style:name="T8" style:family="text">
      <style:text-properties style:font-name="Arial1" officeooo:rsid="00468bbb"/>
    </style:style>
    <style:style style:name="T9" style:family="text">
      <style:text-properties style:font-name="Arial1" officeooo:rsid="0048ad63"/>
    </style:style>
    <style:style style:name="T10" style:family="text">
      <style:text-properties style:font-name="Arial1" officeooo:rsid="0052d48b"/>
    </style:style>
    <style:style style:name="T11" style:family="text">
      <style:text-properties style:font-name="Arial1" officeooo:rsid="00565405"/>
    </style:style>
    <style:style style:name="T12" style:family="text">
      <style:text-properties style:font-name="Arial1" officeooo:rsid="005f7595"/>
    </style:style>
    <style:style style:name="T13" style:family="text">
      <style:text-properties style:font-name="Arial1" officeooo:rsid="0064a783"/>
    </style:style>
    <style:style style:name="T14" style:family="text">
      <style:text-properties style:font-name="Arial1" officeooo:rsid="00692b71"/>
    </style:style>
    <style:style style:name="T15" style:family="text">
      <style:text-properties officeooo:rsid="00392d43"/>
    </style:style>
    <style:style style:name="T16" style:family="text">
      <style:text-properties officeooo:rsid="0052d48b"/>
    </style:style>
    <style:style style:name="T17" style:family="text">
      <style:text-properties officeooo:rsid="0056ca84"/>
    </style:style>
    <style:style style:name="T18" style:family="text">
      <style:text-properties officeooo:rsid="0058c246"/>
    </style:style>
    <style:style style:name="T19" style:family="text">
      <style:text-properties officeooo:rsid="005eab9f"/>
    </style:style>
    <style:style style:name="T20" style:family="text">
      <style:text-properties officeooo:rsid="0061efe0"/>
    </style:style>
    <style:style style:name="T21" style:family="text">
      <style:text-properties officeooo:rsid="0064a783"/>
    </style:style>
    <style:style style:name="T22" style:family="text">
      <style:text-properties officeooo:rsid="00692b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9</text:span><text:span text:style-name="T22">3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13</text:span>.<text:span text:style-name="T19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3">i </text:span><text:span text:style-name="T14">nr 1216, 1218/5, 1219, 1225/14 </text:span><text:span text:style-name="T12">obręb </text:span><text:span text:style-name="T14">0020</text:span><text:span text:style-name="T13">,</text:span><text:span text:style-name="T12"> <text:s text:c="18"/></text:span><text:span text:style-name="T13">g</text:span><text:span text:style-name="T9">m. </text:span><text:span text:style-name="T14">Wielbark</text:span><text:span text:style-name="T8"> </text:span><text:span text:style-name="T6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5">elektroenergetycznej </text:span><text:span text:style-name="T16">sieci</text:span><text:span text:style-name="T15"> kablowej</text:span><text:span text:style-name="T1"> </text:span><text:span text:style-name="T3">nn 0,4k</text:span><text:span text:style-name="T4">V</text:span><text:span text:style-name="T17">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2">15</text:span>.<text:span text:style-name="T18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15T11:00:47.414000000</dc:date>
    <meta:print-date>2021-10-15T11:03:10.179000000</meta:print-date>
    <meta:editing-cycles>320</meta:editing-cycles>
    <meta:editing-duration>PT21H44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79" meta:non-whitespace-character-count="522"/>
  </office:meta>
</office:document-meta>
</file>