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"/>
    </style:style>
    <style:style style:name="T6" style:family="text">
      <style:text-properties style:font-name="Arial" officeooo:rsid="003d5b46"/>
    </style:style>
    <style:style style:name="T7" style:family="text">
      <style:text-properties style:font-name="Arial" officeooo:rsid="0045b482"/>
    </style:style>
    <style:style style:name="T8" style:family="text">
      <style:text-properties style:font-name="Arial" officeooo:rsid="00468bbb"/>
    </style:style>
    <style:style style:name="T9" style:family="text">
      <style:text-properties style:font-name="Arial" officeooo:rsid="0048ad63"/>
    </style:style>
    <style:style style:name="T10" style:family="text">
      <style:text-properties style:font-name="Arial" officeooo:rsid="0052d48b"/>
    </style:style>
    <style:style style:name="T11" style:family="text">
      <style:text-properties style:font-name="Arial" officeooo:rsid="00565405"/>
    </style:style>
    <style:style style:name="T12" style:family="text">
      <style:text-properties style:font-name="Arial" officeooo:rsid="005f7595"/>
    </style:style>
    <style:style style:name="T13" style:family="text">
      <style:text-properties style:font-name="Arial" officeooo:rsid="0064a783"/>
    </style:style>
    <style:style style:name="T14" style:family="text">
      <style:text-properties officeooo:rsid="00392d43"/>
    </style:style>
    <style:style style:name="T15" style:family="text">
      <style:text-properties officeooo:rsid="0052d48b"/>
    </style:style>
    <style:style style:name="T16" style:family="text">
      <style:text-properties officeooo:rsid="0056ca84"/>
    </style:style>
    <style:style style:name="T17" style:family="text">
      <style:text-properties officeooo:rsid="0058c246"/>
    </style:style>
    <style:style style:name="T18" style:family="text">
      <style:text-properties officeooo:rsid="005eab9f"/>
    </style:style>
    <style:style style:name="T19" style:family="text">
      <style:text-properties officeooo:rsid="0061efe0"/>
    </style:style>
    <style:style style:name="T20" style:family="text">
      <style:text-properties officeooo:rsid="0064a7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9</text:span><text:span text:style-name="T20">2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</text:span><text:span text:style-name="T20">6</text:span>.<text:span text:style-name="T18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3">i </text:span><text:span text:style-name="T5">nr</text:span><text:span text:style-name="T7"> </text:span><text:span text:style-name="T13">32/21, 32/22, 32/3</text:span><text:span text:style-name="T10"> </text:span><text:span text:style-name="T12">obręb 000</text:span><text:span text:style-name="T13">7 Korpele,</text:span><text:span text:style-name="T12"> <text:s text:c="18"/></text:span><text:span text:style-name="T13">g</text:span><text:span text:style-name="T9">m. </text:span><text:span text:style-name="T11">Szczytno</text:span><text:span text:style-name="T8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4">elektroenergetycznej </text:span><text:span text:style-name="T15">sieci</text:span><text:span text:style-name="T14"> kablowej</text:span><text:span text:style-name="T1"> </text:span><text:span text:style-name="T3">nn 0,4k</text:span><text:span text:style-name="T4">V </text:span><text:span text:style-name="T20">wraz ze złączami pomiarowymi</text:span><text:span text:style-name="T16">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</text:span><text:span text:style-name="T19">7</text:span>.<text:span text:style-name="T17">10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07T13:30:18.346000000</dc:date>
    <meta:print-date>2021-10-07T13:30:23.800000000</meta:print-date>
    <meta:editing-cycles>319</meta:editing-cycles>
    <meta:editing-duration>PT21H41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4" meta:character-count="907" meta:non-whitespace-character-count="546"/>
  </office:meta>
</office:document-meta>
</file>