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1d6c76" officeooo:paragraph-rsid="001d6c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officeooo:rsid="001f6712"/>
    </style:style>
    <style:style style:name="T3" style:family="text">
      <style:text-properties officeooo:rsid="001fbca2"/>
    </style:style>
    <style:style style:name="T4" style:family="text">
      <style:text-properties officeooo:rsid="0025434d"/>
    </style:style>
    <style:style style:name="T5" style:family="text">
      <style:text-properties style:font-name="Arial"/>
    </style:style>
    <style:style style:name="T6" style:family="text">
      <style:text-properties style:font-name="Arial" officeooo:rsid="002ecab2"/>
    </style:style>
    <style:style style:name="T7" style:family="text">
      <style:text-properties style:font-name="Arial" officeooo:rsid="003d5b46"/>
    </style:style>
    <style:style style:name="T8" style:family="text">
      <style:text-properties style:font-name="Arial" officeooo:rsid="0045b482"/>
    </style:style>
    <style:style style:name="T9" style:family="text">
      <style:text-properties style:font-name="Arial" officeooo:rsid="00468bbb"/>
    </style:style>
    <style:style style:name="T10" style:family="text">
      <style:text-properties style:font-name="Arial" officeooo:rsid="0048ad63"/>
    </style:style>
    <style:style style:name="T11" style:family="text">
      <style:text-properties style:font-name="Arial" officeooo:rsid="004b12b0"/>
    </style:style>
    <style:style style:name="T12" style:family="text">
      <style:text-properties style:font-name="Arial" officeooo:rsid="0052d48b"/>
    </style:style>
    <style:style style:name="T13" style:family="text">
      <style:text-properties style:font-name="Arial" officeooo:rsid="00565405"/>
    </style:style>
    <style:style style:name="T14" style:family="text">
      <style:text-properties style:font-name="Arial" officeooo:rsid="005f7595"/>
    </style:style>
    <style:style style:name="T15" style:family="text">
      <style:text-properties officeooo:rsid="003546ee"/>
    </style:style>
    <style:style style:name="T16" style:family="text">
      <style:text-properties officeooo:rsid="00392d43"/>
    </style:style>
    <style:style style:name="T17" style:family="text">
      <style:text-properties officeooo:rsid="0048ad63"/>
    </style:style>
    <style:style style:name="T18" style:family="text">
      <style:text-properties officeooo:rsid="0052d48b"/>
    </style:style>
    <style:style style:name="T19" style:family="text">
      <style:text-properties officeooo:rsid="00565405"/>
    </style:style>
    <style:style style:name="T20" style:family="text">
      <style:text-properties officeooo:rsid="0056ca84"/>
    </style:style>
    <style:style style:name="T21" style:family="text">
      <style:text-properties officeooo:rsid="0058c246"/>
    </style:style>
    <style:style style:name="T22" style:family="text">
      <style:text-properties officeooo:rsid="005eab9f"/>
    </style:style>
    <style:style style:name="T23" style:family="text">
      <style:text-properties officeooo:rsid="0061ef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2">91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2">05</text:span>.<text:span text:style-name="T22">10</text:span>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5">Działk</text:span><text:span text:style-name="T14">a</text:span><text:span text:style-name="T5"> nr</text:span><text:span text:style-name="T8"> </text:span><text:span text:style-name="T14">374/1</text:span><text:span text:style-name="T12"> </text:span><text:span text:style-name="T14">obręb 0002 </text:span><text:span text:style-name="T10">m. </text:span><text:span text:style-name="T13">Szczytno</text:span><text:span text:style-name="T9"> </text:span><text:span text:style-name="T7"><text:s/></text:span><text:span text:style-name="T5"><text:s text:c="74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">Budowa </text:span><text:span text:style-name="T16">elektroenergetycznej </text:span><text:span text:style-name="T18">sieci</text:span><text:span text:style-name="T16"> kablowej</text:span><text:span text:style-name="T1"> </text:span><text:span text:style-name="T3">nn 0,4k</text:span><text:span text:style-name="T4">V </text:span><text:span text:style-name="T20">do zasilania w energię elektryczną,</text:span> zgodnie z art. 29 ust. 1 pkt <text:s/>2<text:span text:style-name="T2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0</text:span><text:span text:style-name="T23">7</text:span>.<text:span text:style-name="T21">10</text:span>.2021 r. <text:s text:c="26"/>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0-07T11:19:25.839000000</dc:date>
    <meta:print-date>2021-10-01T10:48:03.208000000</meta:print-date>
    <meta:editing-cycles>318</meta:editing-cycles>
    <meta:editing-duration>PT21H37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2" meta:character-count="872" meta:non-whitespace-character-count="531"/>
  </office:meta>
</office:document-meta>
</file>