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1d6c76" officeooo:paragraph-rsid="001d6c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style:font-name="Arial1"/>
    </style:style>
    <style:style style:name="T6" style:family="text">
      <style:text-properties style:font-name="Arial1" officeooo:rsid="002ecab2"/>
    </style:style>
    <style:style style:name="T7" style:family="text">
      <style:text-properties style:font-name="Arial1" officeooo:rsid="003d5b46"/>
    </style:style>
    <style:style style:name="T8" style:family="text">
      <style:text-properties style:font-name="Arial1" officeooo:rsid="0045b482"/>
    </style:style>
    <style:style style:name="T9" style:family="text">
      <style:text-properties style:font-name="Arial1" officeooo:rsid="00468bbb"/>
    </style:style>
    <style:style style:name="T10" style:family="text">
      <style:text-properties style:font-name="Arial1" officeooo:rsid="0048ad63"/>
    </style:style>
    <style:style style:name="T11" style:family="text">
      <style:text-properties style:font-name="Arial1" officeooo:rsid="004b12b0"/>
    </style:style>
    <style:style style:name="T12" style:family="text">
      <style:text-properties style:font-name="Arial1" officeooo:rsid="0052d48b"/>
    </style:style>
    <style:style style:name="T13" style:family="text">
      <style:text-properties style:font-name="Arial1" officeooo:rsid="00565405"/>
    </style:style>
    <style:style style:name="T14" style:family="text">
      <style:text-properties officeooo:rsid="003546ee"/>
    </style:style>
    <style:style style:name="T15" style:family="text">
      <style:text-properties officeooo:rsid="00392d43"/>
    </style:style>
    <style:style style:name="T16" style:family="text">
      <style:text-properties officeooo:rsid="0042d27f"/>
    </style:style>
    <style:style style:name="T17" style:family="text">
      <style:text-properties officeooo:rsid="0048ad63"/>
    </style:style>
    <style:style style:name="T18" style:family="text">
      <style:text-properties officeooo:rsid="004b12b0"/>
    </style:style>
    <style:style style:name="T19" style:family="text">
      <style:text-properties officeooo:rsid="0051a169"/>
    </style:style>
    <style:style style:name="T20" style:family="text">
      <style:text-properties officeooo:rsid="0052d48b"/>
    </style:style>
    <style:style style:name="T21" style:family="text">
      <style:text-properties officeooo:rsid="00565405"/>
    </style:style>
    <style:style style:name="T22" style:family="text">
      <style:text-properties officeooo:rsid="0056ca84"/>
    </style:style>
    <style:style style:name="T23" style:family="text">
      <style:text-properties officeooo:rsid="0058c2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8</text:span><text:span text:style-name="T21">8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30</text:span>.0<text:span text:style-name="T14">9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5">Działk</text:span><text:span text:style-name="T6">i</text:span><text:span text:style-name="T5"> nr</text:span><text:span text:style-name="T8"> </text:span><text:span text:style-name="T13">34/83, 34/24, 217/1, 48/10, 47/5, 47/22, 47/16, 47/18, 47/19</text:span><text:span text:style-name="T12"> </text:span><text:span text:style-name="T13">Romany</text:span><text:span text:style-name="T11">, </text:span><text:span text:style-name="T10">gm. </text:span><text:span text:style-name="T13">Szczytno</text:span><text:span text:style-name="T9"> </text:span><text:span text:style-name="T7"><text:s/></text:span><text:span text:style-name="T5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Budowa </text:span><text:span text:style-name="T15">elektroenergetycznej </text:span><text:span text:style-name="T20">sieci</text:span><text:span text:style-name="T15"> kablowej</text:span><text:span text:style-name="T1"> </text:span><text:span text:style-name="T3">nn 0,4k</text:span><text:span text:style-name="T4">V </text:span><text:span text:style-name="T22">do zasilania w energię elektryczną zespołu budynków mieszkalnych jednorodzinnych</text:span>,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3">01</text:span>.<text:span text:style-name="T23">10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0-01T10:47:50.801000000</dc:date>
    <meta:print-date>2021-10-01T10:48:03.208000000</meta:print-date>
    <meta:editing-cycles>316</meta:editing-cycles>
    <meta:editing-duration>PT21H29M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3" meta:character-count="971" meta:non-whitespace-character-count="619"/>
  </office:meta>
</office:document-meta>
</file>