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0cd3b"/>
    </style:style>
    <style:style style:name="T5" style:family="text">
      <style:text-properties officeooo:rsid="0056a00d"/>
    </style:style>
    <style:style style:name="T6" style:family="text">
      <style:text-properties officeooo:rsid="00593a0a"/>
    </style:style>
    <style:style style:name="T7" style:family="text">
      <style:text-properties officeooo:rsid="005b80b1"/>
    </style:style>
    <style:style style:name="T8" style:family="text">
      <style:text-properties officeooo:rsid="005e3a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4">7</text:span><text:span text:style-name="T6">5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6">06</text:span>.0<text:span text:style-name="T6">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3">i</text:span> nr <text:span text:style-name="T6">14/12, 52, 23/14, 23/89, 23/84, 23/91, 23/92 </text:span><text:span text:style-name="T7">obręb Wałpusz, gm. Szczyt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6">elektroenergetycznej </text:span><text:span text:style-name="T3">sieci kablowej nn 0,4kV</text:span>, zgodnie <text:s text:c="17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6">30</text:span>.0<text:span text:style-name="T4">9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5">7</text:span><text:span text:style-name="T6">3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8">0</text:span><text:span text:style-name="T7">1</text:span>.<text:span text:style-name="T7">10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5">7</text:span><text:span text:style-name="T6">65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01T08:27:06.494000000</dc:date>
    <meta:print-date>2021-09-03T14:30:15.141000000</meta:print-date>
    <meta:editing-cycles>465</meta:editing-cycles>
    <meta:editing-duration>P1DT20H27M18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35" meta:word-count="119" meta:character-count="907" meta:non-whitespace-character-count="719"/>
  </office:meta>
</office:document-meta>
</file>