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11" style:family="paragraph" style:parent-style-name="Table_20_Contents">
      <style:paragraph-properties style:snap-to-layout-grid="false"/>
      <style:text-properties style:font-name="Arial1" officeooo:rsid="00520276" officeooo:paragraph-rsid="00520276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2ecab2"/>
    </style:style>
    <style:style style:name="T4" style:family="text">
      <style:text-properties style:font-name="Arial1" officeooo:rsid="003d5b46"/>
    </style:style>
    <style:style style:name="T5" style:family="text">
      <style:text-properties style:font-name="Arial1" officeooo:rsid="0045b482"/>
    </style:style>
    <style:style style:name="T6" style:family="text">
      <style:text-properties style:font-name="Arial1" officeooo:rsid="00468bbb"/>
    </style:style>
    <style:style style:name="T7" style:family="text">
      <style:text-properties style:font-name="Arial1" officeooo:rsid="0048ad63"/>
    </style:style>
    <style:style style:name="T8" style:family="text">
      <style:text-properties style:font-name="Arial1" officeooo:rsid="004b12b0"/>
    </style:style>
    <style:style style:name="T9" style:family="text">
      <style:text-properties style:font-name="Arial1" officeooo:rsid="004ebb6a"/>
    </style:style>
    <style:style style:name="T10" style:family="text">
      <style:text-properties style:font-name="Arial1" officeooo:rsid="00520276"/>
    </style:style>
    <style:style style:name="T11" style:family="text">
      <style:text-properties officeooo:rsid="003546ee"/>
    </style:style>
    <style:style style:name="T12" style:family="text">
      <style:text-properties officeooo:rsid="0042d27f"/>
    </style:style>
    <style:style style:name="T13" style:family="text">
      <style:text-properties officeooo:rsid="0048ad63"/>
    </style:style>
    <style:style style:name="T14" style:family="text">
      <style:text-properties officeooo:rsid="004b12b0"/>
    </style:style>
    <style:style style:name="T15" style:family="text">
      <style:text-properties officeooo:rsid="005202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8</text:span><text:span text:style-name="T15">6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2</text:span><text:span text:style-name="T15">2</text:span>.0<text:span text:style-name="T11">9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Floryda Ryszard Kulikowski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<text:span text:style-name="T2">Działk</text:span><text:span text:style-name="T3">i</text:span><text:span text:style-name="T2"> nr</text:span><text:span text:style-name="T5"> </text:span><text:span text:style-name="T10">67, 70/8 </text:span><text:span text:style-name="T9">R</text:span><text:span text:style-name="T10">utki</text:span><text:span text:style-name="T8">, </text:span><text:span text:style-name="T7">gm. </text:span><text:span text:style-name="T10">Pasym </text:span><text:span text:style-name="T6"><text:s/></text:span><text:span text:style-name="T4"><text:s/></text:span><text:span text:style-name="T2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10">Budowa instalacji zbiorniko<text:span text:style-name="T15">wej z podziemnym zbiornikiem na gaz płynny propan z przyłączem gazowym do budynku pensjonatu</text:span>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2">2</text:span><text:span text:style-name="T15">7</text:span>.0<text:span text:style-name="T11">9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9-27T14:04:38.212000000</dc:date>
    <meta:print-date>2021-09-27T14:04:42.035000000</meta:print-date>
    <meta:editing-cycles>312</meta:editing-cycles>
    <meta:editing-duration>PT21H25M3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7" meta:character-count="907" meta:non-whitespace-character-count="561"/>
  </office:meta>
</office:document-meta>
</file>