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style:snap-to-layout-grid="false"/>
      <style:text-properties style:font-name="Arial" officeooo:rsid="001d6c76" officeooo:paragraph-rsid="001d6c7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style:font-name="Arial"/>
    </style:style>
    <style:style style:name="T6" style:family="text">
      <style:text-properties style:font-name="Arial" officeooo:rsid="002ecab2"/>
    </style:style>
    <style:style style:name="T7" style:family="text">
      <style:text-properties style:font-name="Arial" officeooo:rsid="003d5b46"/>
    </style:style>
    <style:style style:name="T8" style:family="text">
      <style:text-properties style:font-name="Arial" officeooo:rsid="0045b482"/>
    </style:style>
    <style:style style:name="T9" style:family="text">
      <style:text-properties style:font-name="Arial" officeooo:rsid="00468bbb"/>
    </style:style>
    <style:style style:name="T10" style:family="text">
      <style:text-properties style:font-name="Arial" officeooo:rsid="0048ad63"/>
    </style:style>
    <style:style style:name="T11" style:family="text">
      <style:text-properties style:font-name="Arial" officeooo:rsid="004b12b0"/>
    </style:style>
    <style:style style:name="T12" style:family="text">
      <style:text-properties style:font-name="Arial" officeooo:rsid="004ebb6a"/>
    </style:style>
    <style:style style:name="T13" style:family="text">
      <style:text-properties officeooo:rsid="003546ee"/>
    </style:style>
    <style:style style:name="T14" style:family="text">
      <style:text-properties officeooo:rsid="00392d43"/>
    </style:style>
    <style:style style:name="T15" style:family="text">
      <style:text-properties officeooo:rsid="0042d27f"/>
    </style:style>
    <style:style style:name="T16" style:family="text">
      <style:text-properties officeooo:rsid="0048ad63"/>
    </style:style>
    <style:style style:name="T17" style:family="text">
      <style:text-properties officeooo:rsid="004b12b0"/>
    </style:style>
    <style:style style:name="T18" style:family="text">
      <style:text-properties officeooo:rsid="004ebb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8</text:span><text:span text:style-name="T18">5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21</text:span>.0<text:span text:style-name="T13">9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5">Działk</text:span><text:span text:style-name="T6">i</text:span><text:span text:style-name="T5"> nr</text:span><text:span text:style-name="T8"> </text:span><text:span text:style-name="T12">30/29, 30/17, 31/18, 30/10, 30/19, 30/20, 219, 32/10, 32/9, 32/57, 32/93</text:span><text:span text:style-name="T11"> </text:span><text:span text:style-name="T12">Romany</text:span><text:span text:style-name="T11">, </text:span><text:span text:style-name="T10">gm. </text:span><text:span text:style-name="T11">Szczytno</text:span><text:span text:style-name="T9"> </text:span><text:span text:style-name="T7"><text:s/></text:span><text:span text:style-name="T5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">Budowa </text:span><text:span text:style-name="T14">elektroenergetycznej </text:span><text:span text:style-name="T17">linii</text:span><text:span text:style-name="T14"> kablowej</text:span><text:span text:style-name="T1"> </text:span><text:span text:style-name="T3">nn 0,4k</text:span><text:span text:style-name="T4">V</text:span>, zgodnie 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2</text:span><text:span text:style-name="T17">3</text:span>.0<text:span text:style-name="T13">9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9-23T12:05:59.128000000</dc:date>
    <meta:print-date>2021-09-22T15:09:53.951000000</meta:print-date>
    <meta:editing-cycles>311</meta:editing-cycles>
    <meta:editing-duration>PT21H19M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6" meta:character-count="902" meta:non-whitespace-character-count="557"/>
  </office:meta>
</office:document-meta>
</file>