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2ecab2"/>
    </style:style>
    <style:style style:name="T7" style:family="text">
      <style:text-properties style:font-name="Arial1" officeooo:rsid="003d5b46"/>
    </style:style>
    <style:style style:name="T8" style:family="text">
      <style:text-properties style:font-name="Arial1" officeooo:rsid="0045b482"/>
    </style:style>
    <style:style style:name="T9" style:family="text">
      <style:text-properties style:font-name="Arial1" officeooo:rsid="00468bbb"/>
    </style:style>
    <style:style style:name="T10" style:family="text">
      <style:text-properties style:font-name="Arial1" officeooo:rsid="0048ad63"/>
    </style:style>
    <style:style style:name="T11" style:family="text">
      <style:text-properties style:font-name="Arial1" officeooo:rsid="004b12b0"/>
    </style:style>
    <style:style style:name="T12" style:family="text">
      <style:text-properties officeooo:rsid="003546ee"/>
    </style:style>
    <style:style style:name="T13" style:family="text">
      <style:text-properties officeooo:rsid="00392d43"/>
    </style:style>
    <style:style style:name="T14" style:family="text">
      <style:text-properties officeooo:rsid="00406474"/>
    </style:style>
    <style:style style:name="T15" style:family="text">
      <style:text-properties officeooo:rsid="0042d27f"/>
    </style:style>
    <style:style style:name="T16" style:family="text">
      <style:text-properties officeooo:rsid="0048ad63"/>
    </style:style>
    <style:style style:name="T17" style:family="text">
      <style:text-properties officeooo:rsid="004b12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8</text:span><text:span text:style-name="T17">4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1</text:span>.0<text:span text:style-name="T12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6">i</text:span><text:span text:style-name="T5"> nr</text:span><text:span text:style-name="T8"> </text:span><text:span text:style-name="T11">485/6, 483, 485/5 Olszyny, </text:span><text:span text:style-name="T10">gm. </text:span><text:span text:style-name="T11">Szczytno</text:span><text:span text:style-name="T9"> </text:span><text:span text:style-name="T7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3">elektroenergetycznej </text:span><text:span text:style-name="T17">linii</text:span><text:span text:style-name="T13">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</text:span><text:span text:style-name="T17">3</text:span>.0<text:span text:style-name="T12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2T15:09:47.752000000</dc:date>
    <meta:print-date>2021-09-22T15:09:53.951000000</meta:print-date>
    <meta:editing-cycles>310</meta:editing-cycles>
    <meta:editing-duration>PT21H17M1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48" meta:non-whitespace-character-count="511"/>
  </office:meta>
</office:document-meta>
</file>