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style:font-name="Arial"/>
    </style:style>
    <style:style style:name="P8" style:family="paragraph" style:parent-style-name="Table_20_Contents">
      <style:paragraph-properties style:snap-to-layout-grid="false"/>
      <style:text-properties style:font-name="Arial" officeooo:rsid="0003f2ca" officeooo:paragraph-rsid="0003f2ca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officeooo:rsid="0003f2c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">8</text:span>3.2021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">20</text:span>.07.2021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8">Barbara Lepak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7">Działk<text:span text:style-name="T1">i</text:span> nr <text:span text:style-name="T1">643, 644</text:span> <text:s/>obręb <text:span text:style-name="T1">0002</text:span>, gm. Dźwierzuty 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7">Budowa wewnętrznej instalacji gazowej oraz instalacji zbiornikowej z naziemnym zbiornikiem o poj. 2700 l na gaz płynny do bud.mieszk. jedn., zgodnie z art. 29 ust. 1 pkt <text:s/>2e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6">2<text:span text:style-name="T1">2</text:span>.07.2021 r.</text:p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1-09-22T14:27:27.638000000</dc:date>
    <meta:print-date>2021-07-06T14:12:09.45</meta:print-date>
    <meta:editing-cycles>291</meta:editing-cycles>
    <meta:editing-duration>PT20H32M14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6" meta:word-count="101" meta:character-count="654" meta:non-whitespace-character-count="574"/>
  </office:meta>
</office:document-meta>
</file>