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8e8ef" officeooo:paragraph-rsid="0018e8ef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1cc8a9"/>
    </style:style>
    <style:style style:name="T3" style:family="text">
      <style:text-properties officeooo:rsid="001e95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81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">17</text:span>.0<text:span text:style-name="T2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<text:span text:style-name="T2">209/2, 30/4, 214/3, 693, 503, 491/2, 238/2, 238/1, 240/13, 240/1, 242/5, 242/3, 249/12, 249/2, 248/3, 651, 652 </text:span>obręb <text:span text:style-name="T2">0005 Jedwabno</text:span>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Gazociąg </text:span><text:span text:style-name="T2">średniego ciśnienia PE dn 63 oraz 4 przyłącza gazowe średniego ciśnienia PE dn25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">21</text:span>.0<text:span text:style-name="T3">9</text:span>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0T14:58:28.417000000</dc:date>
    <meta:print-date>2021-09-20T14:58:56.607000000</meta:print-date>
    <meta:editing-cycles>294</meta:editing-cycles>
    <meta:editing-duration>PT20H54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14" meta:character-count="722" meta:non-whitespace-character-count="630"/>
  </office:meta>
</office:document-meta>
</file>