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1"/>
    </style:style>
    <style:style style:name="T6" style:family="text">
      <style:text-properties style:font-name="Arial1" officeooo:rsid="002ecab2"/>
    </style:style>
    <style:style style:name="T7" style:family="text">
      <style:text-properties style:font-name="Arial1" officeooo:rsid="001d6c76"/>
    </style:style>
    <style:style style:name="T8" style:family="text">
      <style:text-properties style:font-name="Arial1" officeooo:rsid="003d5b46"/>
    </style:style>
    <style:style style:name="T9" style:family="text">
      <style:text-properties style:font-name="Arial1" officeooo:rsid="00406474"/>
    </style:style>
    <style:style style:name="T10" style:family="text">
      <style:text-properties style:font-name="Arial1" officeooo:rsid="0045b482"/>
    </style:style>
    <style:style style:name="T11" style:family="text">
      <style:text-properties style:font-name="Arial1" officeooo:rsid="00468bbb"/>
    </style:style>
    <style:style style:name="T12" style:family="text">
      <style:text-properties style:font-name="Arial1" officeooo:rsid="00482520"/>
    </style:style>
    <style:style style:name="T13" style:family="text">
      <style:text-properties officeooo:rsid="003546ee"/>
    </style:style>
    <style:style style:name="T14" style:family="text">
      <style:text-properties officeooo:rsid="00392d43"/>
    </style:style>
    <style:style style:name="T15" style:family="text">
      <style:text-properties officeooo:rsid="00406474"/>
    </style:style>
    <style:style style:name="T16" style:family="text">
      <style:text-properties officeooo:rsid="0042d27f"/>
    </style:style>
    <style:style style:name="T17" style:family="text">
      <style:text-properties officeooo:rsid="004825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80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17</text:span>.0<text:span text:style-name="T13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6">i</text:span><text:span text:style-name="T5"> nr </text:span><text:span text:style-name="T12">114/4, 114/6, 114/7, 114/20, 114/22, 114/79, 114/82, 114/83, 116/2, 149/1, 155/1, 155/4, 158/5, 158/8, 158/17, 158/22, 159/2, 160/2 </text:span><text:span text:style-name="T5">obręb </text:span><text:span text:style-name="T10">Lipowa Góra Zachodnia</text:span><text:span text:style-name="T9">, </text:span><text:span text:style-name="T7">g</text:span><text:span text:style-name="T5">m. </text:span><text:span text:style-name="T10">Szczytno </text:span><text:span text:style-name="T11"><text:s/></text:span><text:span text:style-name="T8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4">elektroenergetycznej sieci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20</text:span>.0<text:span text:style-name="T13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0T14:09:56.239000000</dc:date>
    <meta:print-date>2021-09-20T14:10:29.365000000</meta:print-date>
    <meta:editing-cycles>309</meta:editing-cycles>
    <meta:editing-duration>PT21H18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6" meta:character-count="983" meta:non-whitespace-character-count="627"/>
  </office:meta>
</office:document-meta>
</file>