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officeooo:rsid="002a8546"/>
    </style:style>
    <style:style style:name="T6" style:family="text">
      <style:text-properties style:font-name="Arial1"/>
    </style:style>
    <style:style style:name="T7" style:family="text">
      <style:text-properties style:font-name="Arial1" officeooo:rsid="002ecab2"/>
    </style:style>
    <style:style style:name="T8" style:family="text">
      <style:text-properties style:font-name="Arial1" officeooo:rsid="001d6c76"/>
    </style:style>
    <style:style style:name="T9" style:family="text">
      <style:text-properties style:font-name="Arial1" officeooo:rsid="003d5b46"/>
    </style:style>
    <style:style style:name="T10" style:family="text">
      <style:text-properties style:font-name="Arial1" officeooo:rsid="00406474"/>
    </style:style>
    <style:style style:name="T11" style:family="text">
      <style:text-properties style:font-name="Arial1" officeooo:rsid="0042d27f"/>
    </style:style>
    <style:style style:name="T12" style:family="text">
      <style:text-properties style:font-name="Arial1" officeooo:rsid="0045b482"/>
    </style:style>
    <style:style style:name="T13" style:family="text">
      <style:text-properties style:font-name="Arial1" officeooo:rsid="00468bbb"/>
    </style:style>
    <style:style style:name="T14" style:family="text">
      <style:text-properties officeooo:rsid="003546ee"/>
    </style:style>
    <style:style style:name="T15" style:family="text">
      <style:text-properties officeooo:rsid="00392d43"/>
    </style:style>
    <style:style style:name="T16" style:family="text">
      <style:text-properties officeooo:rsid="00406474"/>
    </style:style>
    <style:style style:name="T17" style:family="text">
      <style:text-properties officeooo:rsid="0042d27f"/>
    </style:style>
    <style:style style:name="T18" style:family="text">
      <style:text-properties officeooo:rsid="0045b4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5">7</text:span><text:span text:style-name="T18">9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17</text:span>.0<text:span text:style-name="T14">9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6">Działk</text:span><text:span text:style-name="T7">i</text:span><text:span text:style-name="T6"> nr </text:span><text:span text:style-name="T12">55, 54/5, 54/11, 54/10, 54/9, 54/8, 54/7, 54/6, 54/3, 54/4, 51/16, 51/15, 51/17, 51/10, 51/4</text:span></text:p>
            <text:p text:style-name="P10"><text:span text:style-name="T6">obręb </text:span><text:span text:style-name="T12">Lipowa Góra Zachodnia</text:span><text:span text:style-name="T10">, </text:span><text:span text:style-name="T8">g</text:span><text:span text:style-name="T6">m. </text:span><text:span text:style-name="T12">Szczytno </text:span><text:span text:style-name="T13">oraz dz. nr 42 obręb 0001 Szczytno </text:span><text:span text:style-name="T9"><text:s/></text:span><text:span text:style-name="T6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5">elektroenergetycznej sieci kablowej</text:span><text:span text:style-name="T1"> </text:span><text:span text:style-name="T3">nn 0,4k</text:span><text:span text:style-name="T4">V</text:span>,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20</text:span>.0<text:span text:style-name="T14">9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9-20T12:54:16.219000000</dc:date>
    <meta:print-date>2021-09-20T12:48:39.601000000</meta:print-date>
    <meta:editing-cycles>308</meta:editing-cycles>
    <meta:editing-duration>PT21H12M1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110" meta:character-count="977" meta:non-whitespace-character-count="619"/>
  </office:meta>
</office:document-meta>
</file>