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/>
    </style:style>
    <style:style style:name="P9" style:family="paragraph" style:parent-style-name="Table_20_Contents">
      <style:paragraph-properties style:snap-to-layout-grid="false"/>
      <style:text-properties style:font-name="Arial1" officeooo:rsid="001d6c76" officeooo:paragraph-rsid="001d6c76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officeooo:rsid="001f6712"/>
    </style:style>
    <style:style style:name="T3" style:family="text">
      <style:text-properties officeooo:rsid="001fbca2"/>
    </style:style>
    <style:style style:name="T4" style:family="text">
      <style:text-properties officeooo:rsid="0025434d"/>
    </style:style>
    <style:style style:name="T5" style:family="text">
      <style:text-properties officeooo:rsid="002a8546"/>
    </style:style>
    <style:style style:name="T6" style:family="text">
      <style:text-properties style:font-name="Arial1"/>
    </style:style>
    <style:style style:name="T7" style:family="text">
      <style:text-properties style:font-name="Arial1" officeooo:rsid="002ecab2"/>
    </style:style>
    <style:style style:name="T8" style:family="text">
      <style:text-properties style:font-name="Arial1" officeooo:rsid="001d6c76"/>
    </style:style>
    <style:style style:name="T9" style:family="text">
      <style:text-properties style:font-name="Arial1" officeooo:rsid="003546ee"/>
    </style:style>
    <style:style style:name="T10" style:family="text">
      <style:text-properties style:font-name="Arial1" officeooo:rsid="003d5b46"/>
    </style:style>
    <style:style style:name="T11" style:family="text">
      <style:text-properties style:font-name="Arial1" officeooo:rsid="00406474"/>
    </style:style>
    <style:style style:name="T12" style:family="text">
      <style:text-properties style:font-name="Arial1" officeooo:rsid="0042d27f"/>
    </style:style>
    <style:style style:name="T13" style:family="text">
      <style:text-properties officeooo:rsid="003546ee"/>
    </style:style>
    <style:style style:name="T14" style:family="text">
      <style:text-properties officeooo:rsid="00392d43"/>
    </style:style>
    <style:style style:name="T15" style:family="text">
      <style:text-properties officeooo:rsid="00406474"/>
    </style:style>
    <style:style style:name="T16" style:family="text">
      <style:text-properties officeooo:rsid="0042d27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5">7</text:span><text:span text:style-name="T16">8</text:span>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5">17</text:span>.0<text:span text:style-name="T13">9</text:span>.2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6">Działk</text:span><text:span text:style-name="T7">i</text:span><text:span text:style-name="T6"> nr </text:span><text:span text:style-name="T12">285/4, 285/6, 283, 193, 1/3, 21, 23/76, 23/68, 23/69, 23/72, 23/75, 23/79, 23/81, 23/82, 23/83</text:span></text:p>
            <text:p text:style-name="P10"><text:span text:style-name="T6">obręb </text:span><text:span text:style-name="T12">Jerutki</text:span><text:span text:style-name="T11">, </text:span><text:span text:style-name="T8">g</text:span><text:span text:style-name="T6">m. </text:span><text:span text:style-name="T12">Świętajno</text:span><text:span text:style-name="T10"> </text:span><text:span text:style-name="T6"><text:s text:c="74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">Budowa </text:span><text:span text:style-name="T14">elektroenergetycznej sieci kablowej</text:span><text:span text:style-name="T1"> </text:span><text:span text:style-name="T3">nn 0,4k</text:span><text:span text:style-name="T4">V</text:span>, zgodnie z art. 29 ust. 1 pkt <text:s/>2<text:span text:style-name="T2">a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6">20</text:span>.0<text:span text:style-name="T13">9</text:span>.2021 r. <text:s text:c="26"/>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1-09-20T12:15:42.401000000</dc:date>
    <meta:print-date>2021-09-10T13:16:03.614000000</meta:print-date>
    <meta:editing-cycles>306</meta:editing-cycles>
    <meta:editing-duration>PT21H4M7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8" meta:word-count="101" meta:character-count="930" meta:non-whitespace-character-count="582"/>
  </office:meta>
</office:document-meta>
</file>