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d5b46" style:font-size-asian="12pt" style:font-style-asian="normal" style:font-weight-asian="normal" style:font-size-complex="12pt" style:text-emphasize="none"/>
    </style:style>
    <style:style style:name="T7" style:family="text">
      <style:text-properties style:font-name="Arial"/>
    </style:style>
    <style:style style:name="T8" style:family="text">
      <style:text-properties style:font-name="Arial" officeooo:rsid="002ecab2"/>
    </style:style>
    <style:style style:name="T9" style:family="text">
      <style:text-properties style:font-name="Arial" officeooo:rsid="0025434d"/>
    </style:style>
    <style:style style:name="T10" style:family="text">
      <style:text-properties style:font-name="Arial" officeooo:rsid="001d6c76"/>
    </style:style>
    <style:style style:name="T11" style:family="text">
      <style:text-properties style:font-name="Arial" officeooo:rsid="003546ee"/>
    </style:style>
    <style:style style:name="T12" style:family="text">
      <style:text-properties style:font-name="Arial" officeooo:rsid="003d5b46"/>
    </style:style>
    <style:style style:name="T13" style:family="text">
      <style:text-properties style:font-name="Arial" officeooo:rsid="00406474"/>
    </style:style>
    <style:style style:name="T14" style:family="text">
      <style:text-properties officeooo:rsid="003546ee"/>
    </style:style>
    <style:style style:name="T15" style:family="text">
      <style:text-properties officeooo:rsid="00392d43"/>
    </style:style>
    <style:style style:name="T16" style:family="text">
      <style:text-properties officeooo:rsid="003d5b46"/>
    </style:style>
    <style:style style:name="T17" style:family="text">
      <style:text-properties officeooo:rsid="00406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7">7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7</text:span>.0<text:span text:style-name="T14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7">Działk</text:span><text:span text:style-name="T8">i</text:span><text:span text:style-name="T7"> nr </text:span><text:span text:style-name="T13">655, 659/2, 658/1, 656/3, 650/1, 650/2, 651</text:span></text:p>
            <text:p text:style-name="P10"><text:span text:style-name="T7">obręb </text:span><text:span text:style-name="T13">Dźwierzuty, </text:span><text:span text:style-name="T10">g</text:span><text:span text:style-name="T7">m. </text:span><text:span text:style-name="T11"><text:s/></text:span><text:span text:style-name="T13">Dźwierzuty</text:span><text:span text:style-name="T12"> </text:span><text:span text:style-name="T7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Budowa </text:span><text:span text:style-name="T15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11"><text:span text:style-name="T17">17</text:span>.0<text:span text:style-name="T14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0T11:48:11.079000000</dc:date>
    <meta:print-date>2021-09-10T13:16:03.614000000</meta:print-date>
    <meta:editing-cycles>305</meta:editing-cycles>
    <meta:editing-duration>PT21H1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3" meta:character-count="884" meta:non-whitespace-character-count="543"/>
  </office:meta>
</office:document-meta>
</file>