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2f327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style:text-outline="false" style:text-line-through-style="none" style:text-line-through-type="none" style:font-name="Arial CE" fo:font-size="15pt" fo:font-style="normal" fo:text-shadow="none" style:text-underline-style="none" fo:font-weight="normal" officeooo:rsid="003546ee" style:font-size-asian="15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3546ee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392d43" style:font-size-asian="12pt" style:font-style-asian="normal" style:font-weight-asian="normal" style:font-size-complex="12pt" style:text-emphasize="none"/>
    </style:style>
    <style:style style:name="T9" style:family="text">
      <style:text-properties style:font-name="Arial"/>
    </style:style>
    <style:style style:name="T10" style:family="text">
      <style:text-properties style:font-name="Arial" officeooo:rsid="002ecab2"/>
    </style:style>
    <style:style style:name="T11" style:family="text">
      <style:text-properties style:font-name="Arial" officeooo:rsid="0025434d"/>
    </style:style>
    <style:style style:name="T12" style:family="text">
      <style:text-properties style:font-name="Arial" officeooo:rsid="001d6c76"/>
    </style:style>
    <style:style style:name="T13" style:family="text">
      <style:text-properties style:font-name="Arial" officeooo:rsid="003546ee"/>
    </style:style>
    <style:style style:name="T14" style:family="text">
      <style:text-properties style:font-name="Arial" officeooo:rsid="00392d43"/>
    </style:style>
    <style:style style:name="T15" style:family="text">
      <style:text-properties officeooo:rsid="003546ee"/>
    </style:style>
    <style:style style:name="T16" style:family="text">
      <style:text-properties officeooo:rsid="00392d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16">4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</text:span><text:span text:style-name="T16">7</text:span>.0<text:span text:style-name="T15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9">Działk</text:span><text:span text:style-name="T10">i</text:span><text:span text:style-name="T9"> nr </text:span><text:span text:style-name="T8">291/38, 291/40, 291/41, 291/43, 291/47, 291/84, 291/85, 291/97</text:span><text:span text:style-name="T6"> </text:span><text:span text:style-name="T9">obręb </text:span><text:span text:style-name="T14">Linowo</text:span><text:span text:style-name="T11">, </text:span><text:span text:style-name="T12">g</text:span><text:span text:style-name="T9">m. </text:span><text:span text:style-name="T13"><text:s/></text:span><text:span text:style-name="T14">Dźwierzuty</text:span><text:span text:style-name="T9"> <text:s text:c="73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Budowa </text:span><text:span text:style-name="T16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6">10</text:span>.0<text:span text:style-name="T15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10T07:58:21.272000000</dc:date>
    <meta:print-date>2021-08-24T14:01:34.506000000</meta:print-date>
    <meta:editing-cycles>302</meta:editing-cycles>
    <meta:editing-duration>PT20H57M1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4" meta:character-count="899" meta:non-whitespace-character-count="557"/>
  </office:meta>
</office:document-meta>
</file>