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style:snap-to-layout-grid="false"/>
      <style:text-properties style:font-name="Arial1" officeooo:rsid="001d6c76" officeooo:paragraph-rsid="001d6c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2f3272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officeooo:rsid="002a8546"/>
    </style:style>
    <style:style style:name="T6" style:family="text">
      <style:text-properties officeooo:rsid="002ecab2"/>
    </style:style>
    <style:style style:name="T7" style:family="text">
      <style:text-properties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Arial CE" fo:font-size="15pt" fo:font-style="normal" fo:text-shadow="none" style:text-underline-style="none" fo:font-weight="normal" officeooo:rsid="003546ee" style:font-size-asian="15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3546ee" style:font-size-asian="12pt" style:font-style-asian="normal" style:font-weight-asian="normal" style:font-size-complex="12pt" style:text-emphasize="none"/>
    </style:style>
    <style:style style:name="T11" style:family="text">
      <style:text-properties style:font-name="Arial1"/>
    </style:style>
    <style:style style:name="T12" style:family="text">
      <style:text-properties style:font-name="Arial1" officeooo:rsid="002ecab2"/>
    </style:style>
    <style:style style:name="T13" style:family="text">
      <style:text-properties style:font-name="Arial1" officeooo:rsid="0025434d"/>
    </style:style>
    <style:style style:name="T14" style:family="text">
      <style:text-properties style:font-name="Arial1" officeooo:rsid="001d6c76"/>
    </style:style>
    <style:style style:name="T15" style:family="text">
      <style:text-properties style:font-name="Arial1" officeooo:rsid="002f3272"/>
    </style:style>
    <style:style style:name="T16" style:family="text">
      <style:text-properties style:font-name="Arial1" officeooo:rsid="003546ee"/>
    </style:style>
    <style:style style:name="T17" style:family="text">
      <style:text-properties officeooo:rsid="002f3272"/>
    </style:style>
    <style:style style:name="T18" style:family="text">
      <style:text-properties officeooo:rsid="003546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5">7</text:span><text:span text:style-name="T18">3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6</text:span>.0<text:span text:style-name="T18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11">Działk</text:span><text:span text:style-name="T12">i</text:span><text:span text:style-name="T11"> nr </text:span><text:span text:style-name="T10">14/12, 52, 23/14, 23/89, 23/84, 23/91, 23/92</text:span><text:span text:style-name="T8"> </text:span><text:span text:style-name="T11">obręb </text:span><text:span text:style-name="T16">Wałpusz</text:span><text:span text:style-name="T13">, </text:span><text:span text:style-name="T14">g</text:span><text:span text:style-name="T11">m. </text:span><text:span text:style-name="T16">Szczytno</text:span><text:span text:style-name="T11"> <text:s text:c="73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1">Budowa </text:span><text:span text:style-name="T18">linii </text:span><text:span text:style-name="T1">kablowej </text:span><text:span text:style-name="T4">energetycznej</text:span><text:span text:style-name="T1"> </text:span><text:span text:style-name="T3">nn 0,4k</text:span><text:span text:style-name="T4">V</text:span>, zgodnie <text:s text:c="24"/>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8">09</text:span>.0<text:span text:style-name="T18">9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09T12:11:58.010000000</dc:date>
    <meta:print-date>2021-08-24T14:01:34.506000000</meta:print-date>
    <meta:editing-cycles>301</meta:editing-cycles>
    <meta:editing-duration>PT20H53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3" meta:character-count="896" meta:non-whitespace-character-count="532"/>
  </office:meta>
</office:document-meta>
</file>