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2" style:family="paragraph" style:parent-style-name="Table_20_Contents">
      <style:paragraph-properties style:snap-to-layout-grid="false"/>
      <style:text-properties fo:font-size="10.5pt" officeooo:rsid="0053f89c" officeooo:paragraph-rsid="0053f89c" style:font-size-asian="10.5pt" style:font-size-complex="10.5p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32e956"/>
    </style:style>
    <style:style style:name="T3" style:family="text">
      <style:text-properties officeooo:rsid="0038aba5"/>
    </style:style>
    <style:style style:name="T4" style:family="text">
      <style:text-properties officeooo:rsid="003facde"/>
    </style:style>
    <style:style style:name="T5" style:family="text">
      <style:text-properties officeooo:rsid="004d53ee"/>
    </style:style>
    <style:style style:name="T6" style:family="text">
      <style:text-properties officeooo:rsid="0050cd3b"/>
    </style:style>
    <style:style style:name="T7" style:family="text">
      <style:text-properties officeooo:rsid="0051bcaf"/>
    </style:style>
    <style:style style:name="T8" style:family="text">
      <style:text-properties officeooo:rsid="0053f89c"/>
    </style:style>
    <style:style style:name="T9" style:family="text">
      <style:text-properties officeooo:rsid="005425d6"/>
    </style:style>
    <style:style style:name="T10" style:family="text">
      <style:text-properties officeooo:rsid="005569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6">7</text:span><text:span text:style-name="T8">2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8">06</text:span>.0<text:span text:style-name="T6">8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2">Krzysztof Samojłowicz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5">i</text:span> nr <text:span text:style-name="T8">20, 17/28 i 17/29 </text:span>obręb <text:span text:style-name="T8">Stare Kiejkuty</text:span><text:span text:style-name="T5">,</text:span><text:span text:style-name="T4"> </text:span><text:span text:style-name="T5">g</text:span><text:span text:style-name="T3">m. </text:span><text:span text:style-name="T8">Szczytno 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8">Rozbudowa sieci wodociągowej z przyłączami</text:span>, zgodnie z art. 29 ust. 1 pkt <text:s/>2<text:span text:style-name="T8">b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8">18</text:span>.0<text:span text:style-name="T8">8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6">7</text:span><text:span text:style-name="T10">0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8">08</text:span>.0<text:span text:style-name="T6">9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6">6</text:span><text:span text:style-name="T9">56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09-07T15:09:10.274000000</dc:date>
    <meta:print-date>2021-09-07T15:04:29.712000000</meta:print-date>
    <meta:editing-cycles>463</meta:editing-cycles>
    <meta:editing-duration>P1DT20H24M3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15" meta:character-count="862" meta:non-whitespace-character-count="694"/>
  </office:meta>
</office:document-meta>
</file>