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fo:font-size="10.5pt" officeooo:rsid="004d53ee" officeooo:paragraph-rsid="004d53ee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32e956"/>
    </style:style>
    <style:style style:name="T3" style:family="text">
      <style:text-properties officeooo:rsid="0038aba5"/>
    </style:style>
    <style:style style:name="T4" style:family="text">
      <style:text-properties officeooo:rsid="003facde"/>
    </style:style>
    <style:style style:name="T5" style:family="text">
      <style:text-properties officeooo:rsid="004d53ee"/>
    </style:style>
    <style:style style:name="T6" style:family="text">
      <style:text-properties officeooo:rsid="0050cd3b"/>
    </style:style>
    <style:style style:name="T7" style:family="text">
      <style:text-properties officeooo:rsid="0051bc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7</text:span><text:span text:style-name="T7">1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6">12</text:span>.0<text:span text:style-name="T6">8</text:span>.2021 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5">i</text:span> nr <text:span text:style-name="T6">135/43 </text:span>obręb <text:span text:style-name="T6">Burdąg</text:span><text:span text:style-name="T5">,</text:span><text:span text:style-name="T4"> </text:span><text:span text:style-name="T5">g</text:span><text:span text:style-name="T3">m. </text:span><text:span text:style-name="T6">Jedwabno</text:span>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2">B</text:span>udowa <text:span text:style-name="T5">sieci kablowej energetycznej nn 0,4kV</text:span>, zgodnie z art. 29 ust. 1 pkt <text:s/>2<text:span text:style-name="T5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6">03</text:span>.0<text:span text:style-name="T6">9</text:span>.2021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6">71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6">06</text:span>.0<text:span text:style-name="T6">9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6">673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9-03T14:30:24.392000000</dc:date>
    <meta:print-date>2021-09-03T14:30:15.141000000</meta:print-date>
    <meta:editing-cycles>461</meta:editing-cycles>
    <meta:editing-duration>P1DT20H19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13" meta:character-count="844" meta:non-whitespace-character-count="679"/>
  </office:meta>
</office:document-meta>
</file>