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2f3272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officeooo:rsid="002ecab2"/>
    </style:style>
    <style:style style:name="T7" style:family="text">
      <style:text-properties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style:font-name="Arial"/>
    </style:style>
    <style:style style:name="T10" style:family="text">
      <style:text-properties style:font-name="Arial" officeooo:rsid="002ecab2"/>
    </style:style>
    <style:style style:name="T11" style:family="text">
      <style:text-properties style:font-name="Arial" officeooo:rsid="002a8546"/>
    </style:style>
    <style:style style:name="T12" style:family="text">
      <style:text-properties style:font-name="Arial" officeooo:rsid="0025434d"/>
    </style:style>
    <style:style style:name="T13" style:family="text">
      <style:text-properties style:font-name="Arial" officeooo:rsid="001d6c76"/>
    </style:style>
    <style:style style:name="T14" style:family="text">
      <style:text-properties style:font-name="Arial" officeooo:rsid="002f3272"/>
    </style:style>
    <style:style style:name="T15" style:family="text">
      <style:text-properties officeooo:rsid="002f32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6">2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23</text:span>.0<text:span text:style-name="T5">8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9">Działk</text:span><text:span text:style-name="T10">i</text:span><text:span text:style-name="T9"> nr </text:span><text:span text:style-name="T7"><text:s/></text:span><text:span text:style-name="T8">560, 576, 577, 578, 579, 580, 581/1, 586, 588/1, 588/2, 588/5, 588/7, 588/8 </text:span><text:span text:style-name="T9">obręb </text:span><text:span text:style-name="T14">Piasutno</text:span><text:span text:style-name="T12">, </text:span><text:span text:style-name="T13">g</text:span><text:span text:style-name="T9">m. </text:span><text:span text:style-name="T14">Świętajno</text:span><text:span text:style-name="T9"> <text:s text:c="73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Budowa sieci kablowej </text:span><text:span text:style-name="T4">energetycznej</text:span><text:span text:style-name="T1"> </text:span><text:span text:style-name="T3">nn 0,4k</text:span><text:span text:style-name="T4">V</text:span>, zgodnie <text:s text:c="24"/>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5">24</text:span>.0<text:span text:style-name="T5">8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8-24T14:01:29.860000000</dc:date>
    <meta:print-date>2021-08-24T14:01:34.506000000</meta:print-date>
    <meta:editing-cycles>300</meta:editing-cycles>
    <meta:editing-duration>PT20H51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9" meta:character-count="930" meta:non-whitespace-character-count="559"/>
  </office:meta>
</office:document-meta>
</file>