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3cd6f2" officeooo:paragraph-rsid="003cd6f2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25a9b5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2e0a6e"/>
    </style:style>
    <style:style style:name="T4" style:family="text">
      <style:text-properties officeooo:rsid="00304fb9"/>
    </style:style>
    <style:style style:name="T5" style:family="text">
      <style:text-properties officeooo:rsid="0032e956"/>
    </style:style>
    <style:style style:name="T6" style:family="text">
      <style:text-properties officeooo:rsid="0037831c"/>
    </style:style>
    <style:style style:name="T7" style:family="text">
      <style:text-properties officeooo:rsid="0038aba5"/>
    </style:style>
    <style:style style:name="T8" style:family="text">
      <style:text-properties officeooo:rsid="003c236a"/>
    </style:style>
    <style:style style:name="T9" style:family="text">
      <style:text-properties officeooo:rsid="003cd6f2"/>
    </style:style>
    <style:style style:name="T10" style:family="text">
      <style:text-properties officeooo:rsid="003ddd52"/>
    </style:style>
    <style:style style:name="T11" style:family="text">
      <style:text-properties officeooo:rsid="003facde"/>
    </style:style>
    <style:style style:name="T12" style:family="text">
      <style:text-properties officeooo:rsid="0049a7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3">6</text:span><text:span text:style-name="T12">6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9">22</text:span>.0<text:span text:style-name="T1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a</text:span> nr <text:span text:style-name="T9">774</text:span> obręb <text:span text:style-name="T11">0004 </text:span><text:span text:style-name="T7">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5">B</text:span>udowa <text:span text:style-name="T10">gazociągu niskiego ciśnienia PE dn90 i przyłącze gazu niskiego ciśnienia</text:span>, zgodnie z art. 29 ust. 1 pkt <text:s/>2<text:span text:style-name="T6">e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0">13</text:span>.0<text:span text:style-name="T5">8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0">65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0">17</text:span>.0<text:span text:style-name="T4">8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0">615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8-17T14:46:59.619000000</dc:date>
    <meta:print-date>2021-08-17T14:41:27.963000000</meta:print-date>
    <meta:editing-cycles>457</meta:editing-cycles>
    <meta:editing-duration>P1DT20H8M1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2" meta:character-count="888" meta:non-whitespace-character-count="714"/>
  </office:meta>
</office:document-meta>
</file>