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e8ef"/>
    </style:style>
    <style:style style:name="T2" style:family="text">
      <style:text-properties officeooo:rsid="001d6c76"/>
    </style:style>
    <style:style style:name="T3" style:family="text">
      <style:text-properties officeooo:rsid="001f6712"/>
    </style:style>
    <style:style style:name="T4" style:family="text">
      <style:text-properties officeooo:rsid="001fbca2"/>
    </style:style>
    <style:style style:name="T5" style:family="text">
      <style:text-properties officeooo:rsid="0025434d"/>
    </style:style>
    <style:style style:name="T6" style:family="text">
      <style:text-properties officeooo:rsid="002a85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6">71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6">12</text:span>.0<text:span text:style-name="T6">8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6">a</text:span> nr <text:span text:style-name="T6">135/43</text:span> obręb <text:span text:style-name="T6">Burdąg</text:span><text:span text:style-name="T5">, </text:span><text:span text:style-name="T2">g</text:span>m. <text:span text:style-name="T6">Jedwabno</text:span> <text:s text:c="73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7"><text:span text:style-name="T2">Budowa sieci kablowej </text:span><text:span text:style-name="T5">energetycznej</text:span><text:span text:style-name="T2"> </text:span><text:span text:style-name="T4">nn 0,4k</text:span><text:span text:style-name="T5">V</text:span>, zgodnie <text:s text:c="24"/>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6">16</text:span>.0<text:span text:style-name="T6">8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2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8-16T14:07:32.073000000</dc:date>
    <meta:print-date>2021-07-27T14:54:12.018000000</meta:print-date>
    <meta:editing-cycles>298</meta:editing-cycles>
    <meta:editing-duration>PT20H49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7" meta:character-count="857" meta:non-whitespace-character-count="499"/>
  </office:meta>
</office:document-meta>
</file>