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2" style:family="paragraph" style:parent-style-name="Table_20_Contents">
      <style:paragraph-properties style:snap-to-layout-grid="false"/>
      <style:text-properties fo:font-size="10.5pt" officeooo:rsid="0032e956" officeooo:paragraph-rsid="0032e956" style:font-size-asian="10.5pt" style:font-size-complex="10.5pt"/>
    </style:style>
    <style:style style:name="T1" style:family="text">
      <style:text-properties officeooo:rsid="0025a9b5"/>
    </style:style>
    <style:style style:name="T2" style:family="text">
      <style:text-properties officeooo:rsid="002938ab"/>
    </style:style>
    <style:style style:name="T3" style:family="text">
      <style:text-properties officeooo:rsid="002af525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2e0a6e"/>
    </style:style>
    <style:style style:name="T6" style:family="text">
      <style:text-properties officeooo:rsid="00304fb9"/>
    </style:style>
    <style:style style:name="T7" style:family="text">
      <style:text-properties officeooo:rsid="0032e956"/>
    </style:style>
    <style:style style:name="T8" style:family="text">
      <style:text-properties officeooo:rsid="00333fd7"/>
    </style:style>
    <style:style style:name="T9" style:family="text">
      <style:text-properties officeooo:rsid="00352d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5">6</text:span><text:span text:style-name="T7">4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7">15</text:span>.0<text:span text:style-name="T1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LACUS sp. z o. o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i nr <text:span text:style-name="T7">6/21, 6/108, 6/109 </text:span><text:span text:style-name="T8">i </text:span><text:span text:style-name="T7">149</text:span> obręb S<text:span text:style-name="T7">ąpłaty</text:span>, gm. <text:span text:style-name="T7">Dźwierzuty</text:span> 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7">B</text:span>udowa sieci <text:span text:style-name="T7">i przyłączy </text:span>wodociągow<text:span text:style-name="T7">ych</text:span>, zgodnie z art. 29 ust. 1 pkt <text:s/>2<text:span text:style-name="T9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7">09</text:span>.0<text:span text:style-name="T7">8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7">62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7">11</text:span>.0<text:span text:style-name="T6">8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7">593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8-11T13:58:13.350000000</dc:date>
    <meta:print-date>2021-07-31T15:42:59.144000000</meta:print-date>
    <meta:editing-cycles>450</meta:editing-cycles>
    <meta:editing-duration>P1DT19H45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8" meta:character-count="856" meta:non-whitespace-character-count="685"/>
  </office:meta>
</office:document-meta>
</file>