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37831c" officeooo:paragraph-rsid="0037831c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25a9b5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officeooo:rsid="002e0a6e"/>
    </style:style>
    <style:style style:name="T4" style:family="text">
      <style:text-properties officeooo:rsid="00304fb9"/>
    </style:style>
    <style:style style:name="T5" style:family="text">
      <style:text-properties officeooo:rsid="0032e956"/>
    </style:style>
    <style:style style:name="T6" style:family="text">
      <style:text-properties officeooo:rsid="00333fd7"/>
    </style:style>
    <style:style style:name="T7" style:family="text">
      <style:text-properties officeooo:rsid="0037831c"/>
    </style:style>
    <style:style style:name="T8" style:family="text">
      <style:text-properties officeooo:rsid="0038ab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2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3">6</text:span><text:span text:style-name="T7">5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5">1</text:span><text:span text:style-name="T7">9</text:span>.0<text:span text:style-name="T1">7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Kazimierz Chrostek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7">a</text:span> nr <text:span text:style-name="T8">18/1</text:span> obręb <text:span text:style-name="T8">Zielone, gm. Świętajno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5">B</text:span>udowa <text:span text:style-name="T7">wewnętrznej instalacji gazowej oraz instalacji zbiornikowej z naziemnym zbiornikiem o poj. 2700 l na gaz płynny do bud. mieszk. jed.</text:span>, zgodnie z art. 29 ust. 1 pkt <text:s/>2<text:span text:style-name="T7">e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7">11</text:span>.0<text:span text:style-name="T5">8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7">64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5">1</text:span><text:span text:style-name="T7">1</text:span>.0<text:span text:style-name="T4">8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7">607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8-11T14:20:44.477000000</dc:date>
    <meta:print-date>2021-07-31T15:42:59.144000000</meta:print-date>
    <meta:editing-cycles>452</meta:editing-cycles>
    <meta:editing-duration>P1DT19H56M5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7" meta:character-count="936" meta:non-whitespace-character-count="757"/>
  </office:meta>
</office:document-meta>
</file>